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19 Bedrijvenregeling Dutch TechZo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8 december 2018 kenmerk 4.12/2018002923, team Economie, tot bekendmaking van hun besluit tot vaststelling van het subsidieplafond ten behoeve van de Bedrijvenregeling Dutch TechZone voor het jaar 2019</text:p>
            <text:p text:style-name="al"/>
            <text:p text:style-name="al"/>
            <text:p text:style-name="al">Gedeputeerde Staten van Drenthe;</text:p>
            <text:p text:style-name="al"/>
            <text:p text:style-name="al">gelet op de artikelen 2.7, 3.5 en 4.5 van de Bedrijvenregeling Dutch TechZon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het subsidieplafond voor de Bedrijvenregeling Dutch TechZone voor het jaar 2019 vast te stellen op € 0,--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1 januari 2019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20 december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9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9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9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2019 Bedrijvenregeling Dutch TechZo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96</meta:user-defined>
    <meta:user-defined meta:name="OVERHEIDop.PrbID/DC.identifier">prb-2018-959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610561/CVDR610561_2.html</meta:user-defined>
    <meta:user-defined meta:name="OVERHEIDop.referentienummer">201800292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