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penstellingsbesluit POP3 investeringen in infrastructuur landbouwbedrij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18 december 2018, kenmerk 4.10/2018002921, team Plattelandsontwikkeling, tot bekendmaking van hun besluit tot wijziging van het Openstellingsbesluit POP3 investeringen in infrastructuur landbouwbedrijven, Provinciaal Blad nummer 2989, 27 mei 2016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.13 van de Verordening Subsidies Plattelandsontwikkelingsprogramma 2014-2020 (Verordening POP3-subsidies provincie Drenthe), hierna te noemen de Verordening;</text:p>
            <text:p text:style-name="al">overwegende dat subsidie kan worden verleend over de betaalde btw, mits aangetoond kan worden dat btw niet verrekenbaar of compensabel is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het Openstellingsbesluit POP3 investeringen in infrastructuur landbouwbedrijven als volgt de wijzigen.</text:p>
            <text:p text:style-name="al"/>
            <text:p text:style-name="al">Artikel 8 komt als volgt te luiden: </text:p>
            <text:p text:style-name="al">onverminderd het bepaalde in artikel 1.13 van de Verordening komen de volgende kosten niet in aanmerking voor subsidi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kosten van de aankoop van gronden.</text:p>
                <text:p text:style-name="al"/>
              </text:list-item>
            </text:list>
            <text:p text:style-name="al">Dit besluit treedt in werking op de dag na publicatie in het Provinciaal Blad en heeft een terugwerkende kracht tot 27 mei 2016.</text:p>
            <text:p text:style-name="al"/>
            <text:p text:style-name="al"/>
            <text:p text:style-name="al">Gedeputeerde Staten voornoemd,</text:p>
            <text:p text:style-name="al"/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>Uitgegeven 20 december 2018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59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9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9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Openstellingsbesluit POP3 investeringen in infrastructuur landbouwbedrij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9590</meta:user-defined>
    <meta:user-defined meta:name="OVERHEIDop.PrbID/DC.identifier">prb-2018-9590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Drenthe</meta:user-defined>
    <meta:user-defined meta:name="DC.source">;http://decentrale.regelgeving.overheid.nl/cvdr/XHTMLoutput/Historie/Drenthe/379352/CVDR379352_9.html</meta:user-defined>
    <meta:user-defined meta:name="OVERHEIDop.referentienummer">2018002921</meta:user-defined>
    <meta:user-defined meta:name="DCTERMS.alternative">Openstellingsbesluit POP3 investeringen in infrastructuur landbouwbedrijve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8-12-21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op.betreftRegeling">CVDR408581_2</meta:user-defined>
    <meta:user-defined meta:name="OVERHEIDop.versieInformatie"/>
  </office:meta>
</office:document-meta>
</file>