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openstelling voor fysieke investeringen op het gebied van innovatie en verduurzaming van veehouderijbedrijven Openstellingsbesluit fysieke investeringen voor innovatie en verduurzaming van veehouderijbedrijven 2018 provincie Groningen</text:p>
      <text:section text:name="regeling_id1-3-2" text:style-name="regeling">
        <text:section text:name="aanhef_id1-3-2-1" text:style-name="aanhef">
          <text:section text:name="preambule_id1-3-2-1-1" text:style-name="preambule">
            <text:p text:style-name="al">Gedeputeerde Staten van Groningen maken bekend dat in hun vergadering van 30 januari 2018, nr. A.13, afdeling ECP, dossiernummer K8093, is vastgesteld het Openstellingsbesluit fysieke investeringen voor innovatie en verduurzaming van veehouderijbedrijven 2018 provincie Groningen.</text:p>
            <text:p text:style-name="al">Gedeputeerde Staten der provincie Groningen </text:p>
            <text:p text:style-name="al">Overwegende dat het wenselijk is dat ondernemers in de veehouderij-sectoren in de komende jaren extra kunnen investeren in verduurzaming van hun bedrijven, waarmee een bijdrage wordt geleverd aan een verbetering van het milieu, klimaatbestendigheid, dierenwelzijn, volks- en diergezondheid, landschap, ruimtelijke kwaliteit of biodiversiteit. </text:p>
            <text:p text:style-name="al">Gelet op artikel 1.3 van de Regeling Europees Plattelandsontwikkelingsprogramma 3 subsidies provincie Groningen;</text:p>
            <text:p text:style-name="al">
            <text:span text:style-name="nadrukvet">BESLUITEN:</text:span>
          </text:p>
            <text:list text:style-name="id1-3-2-1-1-6">
              <text:list-item text:style-override="id1-3-2-1-1-6-1">
                <text:number>I.</text:number>
                <text:p text:style-name="al">   Open te stellen: de maatregel ‘Fysieke investeringen voor innovatie en verduurzaming van veehouderijbedrijven 2018', als nadere invulling op de algemene bepalingen zoals vastgesteld in de Regeling Europees Plattelandsontwikkelingsprogramma 3 subsidies provincie Groningen.</text:p>
              </text:list-item>
              <text:list-item text:style-override="id1-3-2-1-1-6-2">
                <text:number>II.</text:number>
                <text:p text:style-name="al">  De openstelling te laten gelden voor het tijdvak van 1 maart 2018 van 09.00 uur tot en met 1 mei 2018 tot 17.00 uur.</text:p>
              </text:list-item>
              <text:list-item text:style-override="id1-3-2-1-1-6-3">
                <text:number>III</text:number>
                <text:p text:style-name="al">  Het subsidieplafond vast te stellen op € 2.000.000,00 samengesteld uit € 1.000.000,00 Europese middelen (ELFPO) en € 1.000.000,00 provinciale middelen.</text:p>
              </text:list-item>
              <text:list-item text:style-override="id1-3-2-1-1-6-4">
                <text:number>IV</text:number>
                <text:p text:style-name="al"> 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text:span>
            </text:p>
            <text:p text:style-name="al">In aanvulling op artikel 1.1. van de Regeling wordt in dit besluit verstaan onder:</text:p>
            <text:list text:style-name="id1-3-2-2-1-3">
              <text:list-item text:style-override="id1-3-2-2-1-3-1">
                <text:number>a.</text:number>
                <text:p text:style-name="al">  Regeling: Regeling Europees Plattelandsontwikkelingsprogramma 3 subsidies provincie Groningen;</text:p>
              </text:list-item>
              <text:list-item text:style-override="id1-3-2-2-1-3-2">
                <text:number>b.</text:number>
                <text:p text:style-name="al">  SNN: Samenwerkingsverband Noord-Nederland;</text:p>
              </text:list-item>
              <text:list-item text:style-override="id1-3-2-2-1-3-3">
                <text:number>c.</text:number>
                <text:p text:style-name="al">  veehouderij: agrarische bedrijfsvoering, zelfstandig of als neventak, gericht op het houden van varkens, pluimvee en vleeskalveren;</text:p>
              </text:list-item>
              <text:list-item text:style-override="id1-3-2-2-1-3-4">
                <text:number>d.</text:number>
                <text:p text:style-name="al">  varkensvriendelijke vloer; een dichte vloer als omschreven in het Besluit Houders van dieren, artikel 2.18.6;</text:p>
              </text:list-item>
              <text:list-item text:style-override="id1-3-2-2-1-3-5">
                <text:number>e.</text:number>
                <text:p text:style-name="al">  RVO: Rijksdienst voor Ondernemend Nederland.</text:p>
              </text:list-item>
            </text:list>
          </text:section>
          <text:section text:name="artikel_id1-3-2-2-2" text:style-name="artikel">
            <text:p text:style-name="artikel_kop_titel"><text:span text:style-name="artikel_kop_label">Artikel</text:span> <text:span text:style-name="artikel_kop_nr">2  </text:span> 
              <text:span text:style-name="nadrukvet">Doelgroep</text:span>
            </text:p>
            <text:p text:style-name="al">Subsidie op grond van deze openstelling kan worden aangevraagd door veehouderijbedrijven voor varkens, vleeskalveren en pluimvee, die als zodanig geregistreerd zijn bij RVO.</text:p>
          </text:section>
          <text:section text:name="artikel_id1-3-2-2-3" text:style-name="artikel">
            <text:p text:style-name="artikel_kop_titel"><text:span text:style-name="artikel_kop_label">Artikel</text:span> <text:span text:style-name="artikel_kop_nr">3  </text:span> 
              <text:span text:style-name="nadrukvet">Subsidiabele activiteiten</text:span>
            </text:p>
            <text:p text:style-name="al">Subsidie kan worden verstrekt voor fysieke investeringen die geplaatst of gebruikt worden in de provincie Groningen. Als uitwerking van artikel 2.2.1. van de Regeling wordt alleen subsidie verstrekt voor de investeringen genoemd in de bijlage, behorende bij dit openstellingsbesluit, en voor de daarin genoemde subsidiabele activiteiten.</text:p>
          </text:section>
          <text:section text:name="artikel_id1-3-2-2-4" text:style-name="artikel">
            <text:p text:style-name="artikel_kop_titel"><text:span text:style-name="artikel_kop_label">Artikel</text:span> <text:span text:style-name="artikel_kop_nr">4  </text:span> 
              <text:span text:style-name="nadrukvet">Aanvraag</text:span>
            </text:p>
            <text:p text:style-name="al">Onverminderd artikel 1.7 van de Regeling geldt:</text:p>
            <text:list text:style-name="id1-3-2-2-4-3">
              <text:list-item text:style-override="id1-3-2-2-4-3-1">
                <text:number>a.</text:number>
                <text:p text:style-name="al">  een subsidieaanvraag wordt ingediend bij Gedeputeerde Staten via het SNN door middel van een daarvoor ontwikkeld webportal dat bereikbaar is via www.snn.eu/pop3;</text:p>
              </text:list-item>
              <text:list-item text:style-override="id1-3-2-2-4-3-2">
                <text:number>b.</text:number>
                <text:p text:style-name="al">  een aanvraag voor subsidie wordt ingediend met gebruikmaking van een volledig, door SNN verstrekt, ingevuld format projectplan, vergezeld van de van toepassing zijnde bijlagen;</text:p>
              </text:list-item>
              <text:list-item text:style-override="id1-3-2-2-4-3-3">
                <text:number>c.</text:number>
                <text:p text:style-name="al">  per landbouwbedrijf kan op grond van dit openstellingsbesluit slechts één keer subsidie worden verkregen.</text:p>
              </text:list-item>
            </text:list>
          </text:section>
          <text:section text:name="artikel_id1-3-2-2-5" text:style-name="artikel">
            <text:p text:style-name="artikel_kop_titel"><text:span text:style-name="artikel_kop_label">Artikel</text:span> <text:span text:style-name="artikel_kop_nr">5  </text:span> 
              <text:span text:style-name="nadrukvet">Subsidiabele kosten</text:span>
            </text:p>
            <text:list text:style-name="id1-3-2-2-5-2">
              <text:list-item text:style-override="id1-3-2-2-5-2-1">
                <text:number>1.</text:number>
                <text:p text:style-name="al">  In afwijking van artikel 2.2.3 van de Regeling wordt subsidie alleen verstrekt voor de volgende kosten:</text:p>
                <text:list text:style-name="id1-3-2-2-5-2-1-3">
                  <text:list-item text:style-override="id1-3-2-2-5-2-1-3-1">
                    <text:number>a.</text:number>
                    <text:p text:style-name="al">de kosten van de bouw, verbetering, verwerving of leasing van onroerende zaken;</text:p>
                  </text:list-item>
                  <text:list-item text:style-override="id1-3-2-2-5-2-1-3-2">
                    <text:number>b.</text:number>
                    <text:p text:style-name="al">  de kosten van de koop of huurkoop van nieuwe machines en installaties tot maximaal de marktwaarde van de activa.</text:p>
                  </text:list-item>
                </text:list>
              </text:list-item>
              <text:list-item text:style-override="id1-3-2-2-5-2-2">
                <text:number>2.</text:number>
                <text:p text:style-name="al">  In afwijking van artikel 1.12, tweede lid, van de Regeling, wordt geen subsidie verstrekt voor kosten die gemaakt zijn voordat de aanvraag om subsidie is ingediend.</text:p>
              </text:list-item>
            </text:list>
          </text:section>
          <text:section text:name="artikel_id1-3-2-2-6" text:style-name="artikel">
            <text:p text:style-name="artikel_kop_titel"><text:span text:style-name="artikel_kop_label">Artikel</text:span> <text:span text:style-name="artikel_kop_nr">6  </text:span> 
              <text:span text:style-name="nadrukvet">Hoogte subsidie</text:span>
            </text:p>
            <text:p text:style-name="al">Onverminderd artikel 2.2.4 van de Regeling geldt: </text:p>
            <text:list text:style-name="id1-3-2-2-6-3">
              <text:list-item text:style-override="id1-3-2-2-6-3-1">
                <text:number>a.</text:number>
                <text:p text:style-name="al">    de subsidie bedraagt 40% van de subsidiabele kosten;</text:p>
              </text:list-item>
              <text:list-item text:style-override="id1-3-2-2-6-3-2">
                <text:number>b.</text:number>
                <text:p text:style-name="al">    de maximale hoogte van de subsidie bedraagt € 100.000,00;</text:p>
              </text:list-item>
              <text:list-item text:style-override="id1-3-2-2-6-3-3">
                <text:number>c.</text:number>
                <text:p text:style-name="al">geen subsidie wordt verstrekt indien de na beoordeling berekende subsidie lager is dan € 10.000,00.</text:p>
              </text:list-item>
            </text:list>
          </text:section>
          <text:section text:name="artikel_id1-3-2-2-7" text:style-name="artikel">
            <text:p text:style-name="artikel_kop_titel"><text:span text:style-name="artikel_kop_label">Artikel</text:span> <text:span text:style-name="artikel_kop_nr">7  </text:span> 
              <text:span text:style-name="nadrukvet">Rangschikking en selectie </text:span>
            </text:p>
            <text:list text:style-name="id1-3-2-2-7-2">
              <text:list-item text:style-override="id1-3-2-2-7-2-1">
                <text:number>1.</text:number>
                <text:p text:style-name="al">  Voor de rangschikking, bedoeld in artikel 1.15 en artikel 2.2.5 van de Regeling, hanteren Gedeputeerde Staten de scores van de investeringslijst zoals opgenomen in de bijlage 1. De aanvragen worden gerangschikt op basis van de score van de gekozen investering categorie. Indien de aanvraag uit meerdere investeringen bestaat wordt de score bepaald op basis van de investering met de hoogste score.  </text:p>
              </text:list-item>
              <text:list-item text:style-override="id1-3-2-2-7-2-2">
                <text:number>2.</text:number>
                <text:p text:style-name="al">  In het geval het subsidieplafond wordt overschreden door een aanvraag waarbij het gevraagde subsidiebedrag hoger is dan het resterende bedrag van het subsidieplafond of indien het subsidiebedrag wordt overschreden door meerdere aanvragen en de onderlinge rangschikking tussen de aanvragen is gelijk, dan kunnen Gedeputeerde Staten besluiten dat het subsidieplafond wordt verhoogd met het bedrag dat nodig is om het project dat zorgt of de projecten die zorgen voor de overschrijding van het subsidieplafond te subsidiëren.</text:p>
              </text:list-item>
            </text:list>
          </text:section>
          <text:section text:name="artikel_id1-3-2-2-8" text:style-name="artikel">
            <text:p text:style-name="artikel_kop_titel"><text:span text:style-name="artikel_kop_label">Artikel</text:span> <text:span text:style-name="artikel_kop_nr">8  </text:span> 
              <text:span text:style-name="nadrukvet">Verplichtingen</text:span>
            </text:p>
            <text:list text:style-name="id1-3-2-2-8-2">
              <text:list-item text:style-override="id1-3-2-2-8-2-1">
                <text:number>1.</text:number>
                <text:p text:style-name="al">  In afwijking van de Regeling is de subsidieontvanger niet verplicht om binnen twee maanden na ontvangst van de subsidiebeschikking te starten met de uitvoering van de activiteit. </text:p>
              </text:list-item>
              <text:list-item text:style-override="id1-3-2-2-8-2-2">
                <text:number>2.</text:number>
                <text:p text:style-name="al">  In afwijking van de Regeling is de subsidieontvanger niet verplicht om eenmaal per jaar een verslag omtrent de voortgang van de activiteiten in te dienen.</text:p>
              </text:list-item>
              <text:list-item text:style-override="id1-3-2-2-8-2-3">
                <text:number>3.</text:number>
                <text:p text:style-name="al">  In afwijking van de Regeling verstrekken Gedeputeerde Staten geen voorschot.</text:p>
              </text:list-item>
            </text:list>
          </text:section>
          <text:section text:name="artikel_id1-3-2-2-9" text:style-name="artikel">
            <text:p text:style-name="artikel_kop_titel"><text:span text:style-name="artikel_kop_nr">V. </text:span> Inwerkingtreding</text:p>
            <text:p text:style-name="al">Dit besluit treedt in werking met ingang van de dag na de datum van uitgifte van het Provinciaal Blad waarin zij wordt geplaatst.</text:p>
          </text:section>
          <text:section text:name="artikel_id1-3-2-2-10" text:style-name="artikel">
            <text:p text:style-name="artikel_kop_titel"><text:span text:style-name="artikel_kop_nr">VI.  </text:span> Citeertitel</text:p>
            <text:p text:style-name="al">Dit besluit wordt aangehaald als: Openstellingsbesluit fysieke investeringen voor innovatie en verduurzaming van veehouderijbedrijven 2018 provincie Groningen.</text:p>
          </text:section>
        </text:section>
        <text:section text:name="regeling-sluiting_id1-3-2-3" text:style-name="regeling-sluiting">
          <text:section text:name="gegeven_id1-3-2-3-1" text:style-name="gegeven">
            <text:p text:style-name="dagtekening">
            <text:span text:style-name="plaats"> Groningen, </text:span>
            <text:span text:style-name="datum">30 januari 2018. </text:span>
          </text:p>
          </text:section>
          <text:section text:name="ondertekening_id1-3-2-3-2">
            <text:p><text:span text:style-name="functie">Gedeputeerde Staten voornoemd:</text:span></text:p>
          </text:section>
          <text:section text:name="ondertekening_id1-3-2-3-3">
            <text:p><text:span text:style-name="functie">            F.J. Paas , </text:span></text:p>
          </text:section>
          <text:section text:name="ondertekening_id1-3-2-3-4">
            <text:p><text:span text:style-name="functie">voorzitter.</text:span></text:p>
          </text:section>
          <text:section text:name="ondertekening_id1-3-2-3-5">
            <text:p><text:span text:style-name="functie">H.J. Bolding, </text:span></text:p>
          </text:section>
          <text:section text:name="ondertekening_id1-3-2-3-6">
            <text:p>secretaris.</text:p>
            <text:p><text:span text:style-name="functie">BIJLAGE behorende bij en onderdeel uitmakende van het Openstellingsbesluit fysieke investeringen voor innovatie en verduurzaming van veehouderijbedrijven 2018 provincie Groninge</text:span></text:p>
          </text:section>
        </text:section>
        <text:section text:name="bijlage_id1-3-2-4" text:style-name="bijlage">
          <text:p text:style-name="bijlage_top"/>
          <text:p text:style-name="hoofdstuk_kop"><text:span text:style-name="label"> Bijlage </text:span> <text:span text:style-name="nr">1</text:span> 
            <text:span text:style-name="nadrukvet">Investeringslijst van fysieke investeringen gericht op innovatie en modernisering van veehouderijbedrijven provincie Groning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Varkensvriendelijke vloeren</text:span>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vloer/stalvloer voor gespeende biggen</text:p>
                </table:table-cell>
                <table:table-cell table:style-name="cell_frame_all" table:number-rows-spanned="1" table:number-columns-spanned="1">
                  <text:p text:style-name="table_al">Een dichte vloer (50% van vloeroppervlak) met oppervlak van   minimaal 0,3 m<text:span text:style-name="sup">2</text:span>   per big. Per big moet minimaal 0,6 m<text:span text:style-name="sup">2</text:span> vloeroppervlak beschikbaar zijn (3 s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ij een groepsgrootte van 40 of meer dieren is het minimale   hokoppervlakte per gespeende big 10% lager, dus gemiddeld 0,54 m<text:span text:style-name="sup">2</text:span> per gespeende big. Om het juist mestgedrag te stimuleren mogen   gespeende biggen gehouden in groepen van 20 dieren of meer, tijdens de eerste   7 dagen na opleg op 0,50 m<text:span text:style-name="sup">2</text:span>   oppervlakte per gespeende big worden opgelegd. De mestplaats moet zo   uitgevoerd zijn dat deze de biggen voldoende grip geeft. De mestplaats   bestaat bijvoorbeeld uit hard kunststof rooster, geplastificeerd rooster,   geprofileerd metaal of betonrooster (die bij aanschaf voldoet aan een   stroefheid van 63 Leroux of FSC2000 waarde 0,60), of - een ingestrooide   mestruimte. Bijhorende installaties, zoals vloerverwarming, padcooling, etc.   zijn ook subsidiabel i.c.m. de investering in een nieuwe vlo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dichte vloer (50% van vloeroppervlak) met oppervlak van   minimaal 0,25 m<text:span text:style-name="sup">2</text:span>   per big. Per big moet minimaal 0,5 m<text:span text:style-name="sup">2</text:span> vloeroppervlak beschikbaar zijn (2 s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minimale hokoppervlakte geldt vanaf opzet tot verplaatsing   naar een vleesvarkensstal. Bij een groepsgrootte van 40 of meer dieren mag de   oppervlakte per dier 10% minder zijn. De mestplaats moet zo uitgevoerd zijn   dat deze de biggen voldoende grip geeft. De mestplaats bestaat bijvoorbeeld   uit hard kunststof rooster, geplastificeerd rooster, geprofileerd metaal of   betonrooster. (die bij aanschaf voldoet aan een stroefheid van 63 Leroux of   FSC2000 waarde 0,60), of - een ingestrooide mestruimte. Bijhorende   installaties, zoals vloerverwarming, padcooling, etc. zijn ook subsidiabel   i.c.m. de investering in een nieuwe vlo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dichte vloer (40% van vloeroppervlak) met oppervlak van   minimaal 0,16 m<text:span text:style-name="sup">2</text:span>   per big. Per big moet minimaal 0,4 m<text:span text:style-name="sup">2</text:span> vloeroppervlak beschikbaar zijn (1 s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dichte vloerdeel bij gespeende biggen is ingestrooid of   voorzien van vloerverwarming. De mestplaats moet zo uitgevoerd zijn dat deze   de biggen voldoende grip geeft. De mestplaats bestaat bijvoorbeeld uit hard   kunststof rooster, geplastificeerd rooster, geprofileerd metaal of   betonrooster. (die bij aanschaf voldoet aan een stroefheid van 63 Leroux of   FSC2000 waarde 0,60), of - een ingestrooide mestruimte. Bijhorende   installaties, zoals vloerverwarming, padcooling, etc. zijn ook subsidiabel   i.c.m. de investering in een nieuwe vloer.</text:p>
                </table:table-cell>
              </table:table-row>
              <table:table-row table:style-name="row">
                <table:table-cell table:style-name="cell_frame_all" table:number-rows-spanned="1" table:number-columns-spanned="1">
                  <text:p text:style-name="table_al">Verblijfsvloer vleesvarkens</text:p>
                </table:table-cell>
                <table:table-cell table:style-name="cell_frame_all" table:number-rows-spanned="1" table:number-columns-spanned="1">
                  <text:p text:style-name="table_al">Een dichte vloer (50% van vloeroppervlak) met oppervlak van   minimaal 1,3 m<text:span text:style-name="sup">2</text:span>   per varken en een buitenuitloop van 1m<text:span text:style-name="sup">2</text:span> per varken (3 s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en aaneengesloten stuk vloer waarop minimaal 1 varken volledig,   uitgestrekt kan liggen, geldt als dichte vloer. Een vloer of een gedeelte   daarvan, die is voorzien van gierdoorlatende openingen, wordt als dicht   beschouwd indien: a. het totaal aan gierdoorlatende openingen niet meer   bedraagt dan 5% van de totale oppervlakte van het dichte deel van de vloer,   en b. de breedte van gierdoorlatende spleten ten hoogste 10 mm en de   doorsnede van ronde gierdoorlatende openingen ten hoogste 20 mm bedraagt.   Bijvoorbeeld het zgn. 'Duitse Welzijnsrooster' en wafelroosters voldoen niet   aan de eis van een dichte vloer. De buitenuitloop kan onverhard, gedeeltelijk   verhard of geheel verhard zijn, mag volledig bestaan uit roostervloer en mag   volledig overdekt zijn. Voor zeugen met biggen, of gespeende biggen is een   uitloop niet verplicht. Bijhorende installaties, zoals vloerverwarming,   padcooling, etc. zijn ook subsidiabel i.c.m. de investering in een nieuwe vlo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dichte vloer (50% van vloeroppervlak) met oppervlak van   minimaal 1,1 m<text:span text:style-name="sup">2</text:span>   per varken en een buitenuitloop van 0,7m<text:span text:style-name="sup">2</text:span> per varken (2 s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en aaneengesloten stuk vloer waarop minimaal 1 varken volledig,   uitgestrekt kan liggen, geldt als dichte vloer. Een vloer of een gedeelte   daarvan, die is voorzien van gierdoorlatende openingen, wordt als dicht   beschouwd indien: a. het totaal aan gierdoorlatende openingen niet meer   bedraagt dan 5% van de totale oppervlakte van het dichte deel van de vloer, en   b. de breedte van gierdoorlatende spleten ten hoogste 10 mm en de doorsnede   van ronde gierdoorlatende openingen ten hoogste 20 mm bedraagt. Bijvoorbeeld   het zgn. 'Duitse Welzijnsrooster' en wafelroosters voldoen niet aan de eis   van een dichte vloer. De buitenuitloop kan onverhard, gedeeltelijk verhard of   geheel verhard zijn, mag volledig bestaan uit roostervloer en mag volledig   overdekt zijn. Voor zeugen met biggen, of gespeende biggen is een uitloop   niet verplicht. Bijhorende installaties, zoals vloerverwarming, padcooling,   etc. zijn ook subsidiabel i.c.m. de investering in een nieuwe vlo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dichte vloer (40% van vloeroppervlak) met oppervlak van   minimaal 1 m<text:span text:style-name="sup">2</text:span>   per varken (1 s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en aaneengesloten stuk vloer waarop minimaal 1 varken volledig,   uitgestrekt kan liggen, geldt als dichte vloer. Dichte vloer is een vloer of   een gedeelte daarvan, die is voorzien van gierdoorlatende openingen, wordt   als dicht beschouwd indien: a. het totaal aan gierdoorlatende openingen niet   meer bedraagt dan 5% van de totale oppervlakte van het dichte deel van de   vloer, en b. de breedte van gierdoorlatende spleten ten hoogste 10 mm en de   doorsnede van ronde gierdoorlatende openingen ten hoogste 20 mm bedraagt.   bijvoorbeeld het zgn. 'Duitse Welzijnsrooster' en wafelroosters voldoen niet   aan de eis van een dichte vloer. Bijhorende installaties, zoals   vloerverwarming, padcooling, etc. zijn ook subsidiabel i.c.m. de investering   in een nieuwe vloer.</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Mestscheidingsinstallaties voor varkensmest</text:p>
                </table:table-cell>
                <table:table-cell table:style-name="cell_frame_all" table:number-rows-spanned="1" table:number-columns-spanned="1">
                  <text:p text:style-name="table_al">Investering en installatie van een mestscheidingsinstallatie die   de mest gaat scheiden, afkomstig uit een varkensstal waar de dieren (deels)   op stro/zaagsel worden gehou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r moet geïnvesteerd worden in een varkensvriendelijke vloer,   waarbij de dieren op stro/zaagsel gehouden kunnen worden of deze vloer moet   reeds aanwezig zijn op het bedrijf. Dit dient dan wel aangetoond te worden   bij de aanvr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 kraamhokken</text:span>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aamhokken voor loslopende zeugen of vrijloopopfokkraamhokken</text:p>
                </table:table-cell>
                <table:table-cell table:style-name="cell_frame_all" table:number-rows-spanned="1" table:number-columns-spanned="1">
                  <text:p text:style-name="table_al">Investering en installatie van kraamhokinrichtingen  waarbij de zeugen los kunnen lopen in het   kraamhok enkele dagen na werp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richting mag ook geschikt zijn om naast kraamhok ook te dienen   als opfokhokken voor gespeende big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kinrichting</text:span>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huisvesting zeugen</text:p>
                </table:table-cell>
                <table:table-cell table:style-name="cell_frame_all" table:number-rows-spanned="1" table:number-columns-spanned="1">
                  <text:p text:style-name="table_al">Investeringen en installatie van hokinrichtingen/afdelingen  voor het mogelijk maken van   groepshuisvesting van meer dan 20 zeugen per gr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behorende investeringen, zoals een voerstation en   watervoorzieningen zijn ook subsidiab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eeskalveren</text:span>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rvriendelijke vloeren voor vleeskalveren</text:p>
                </table:table-cell>
                <table:table-cell table:style-name="cell_frame_all" table:number-rows-spanned="1" table:number-columns-spanned="1">
                  <text:p text:style-name="table_al">Investering en installatie van een welzijnsvloer met een   rubberen toplaag </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wvoerverstrekking voor vleeskalveren</text:p>
                </table:table-cell>
                <table:table-cell table:style-name="cell_frame_all" table:number-rows-spanned="1" table:number-columns-spanned="1">
                  <text:p text:style-name="table_al">Investeringen in een voersysteem of voerinrichting voor het   verstrekken van ruwvoer aan vleeskalver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itenuitloop</text:span>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loop voor zeugen</text:p>
                </table:table-cell>
                <table:table-cell table:style-name="cell_frame_all" table:number-rows-spanned="1" table:number-columns-spanned="1">
                  <text:p text:style-name="table_al">Aanleggen en inrichten van buitenuitloop met oppervlak van   minimaal 1,9 m<text:span text:style-name="sup">2</text:span>   per dier (3 s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e buitenuitloop kan onverhard, gedeeltelijk verhard of geheel   verhard zijn, mag volledig bestaan uit roostervloer en mag maximaal 75%   overdekt zijn. Alleen indien het regent mag de buitenuitloop tijdelijk,   automatisch, op basis van regensensoren, 100% worden overdekt. Er is aan   minimaal één zijde van de uitloop &gt; 10 5 m uitzicht, niet direct in een ander   hok. Onder inrichtingskosten vallen alle zaken die aantoonbaar horen bij de   uitloop, zoals bijvoorbeeld drainage en het inzaaien van gras, e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en inrichten van buitenuitloop met oppervlak van   minimaal 1 m<text:span text:style-name="sup">2</text:span>   per dier (2 s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buitenuitloop kan onverhard, gedeeltelijk verhard of geheel   verhard zijn, mag volledig bestaan uit roostervloer en mag volledig overdekt   zijn. Voor zeugen met biggen, of gespeende biggen is een uitloop niet   verplicht. Er is aan minimaal één zijde van de buitenuitloop &gt; 5m   uitzicht, niet direct in een ander hok. Onder inrichtingskosten vallen alle   zaken die aantoonbaar horen bij de uitloop, zoals bijvoorbeeld drainage en   het inzaaien van gras.</text:p>
                </table:table-cell>
              </table:table-row>
              <table:table-row table:style-name="row">
                <table:table-cell table:style-name="cell_frame_all" table:number-rows-spanned="1" table:number-columns-spanned="1">
                  <text:p text:style-name="table_al">Uitloop voor vleesvarkens</text:p>
                </table:table-cell>
                <table:table-cell table:style-name="cell_frame_all" table:number-rows-spanned="1" table:number-columns-spanned="1">
                  <text:p text:style-name="table_al">Aanleggen en inrichten van buitenuitloop met oppervlak van   minimaal 1 m<text:span text:style-name="sup">2</text:span>   per dier, max. 75% mag overdekt zijn (3 s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e buitenuitloop kan onverhard, gedeeltelijk verhard of geheel   verhard zijn, mag volledig bestaan uit roostervloer en mag volledig overdekt   zijn. Voor zeugen met biggen, of gespeende biggen is een uitloop niet   verplicht. Er is aan minimaal één zijde van de buitenuitloop &gt; 5 m   uitzicht, niet direct in een ander hok. Onder inrichtingskosten vallen alle   zaken die aantoonbaar horen bij de uitloop, zoals bijvoorbeeld drainage en   het  inzaaien van gr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en inrichten van buitenuitloop met oppervlak van   minimaal 0,7 m<text:span text:style-name="sup">2</text:span>   per dier (2 s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buitenuitloop kan onverhard, gedeeltelijk verhard of geheel   verhard zijn, mag volledig bestaan uit roostervloer en mag volledig overdekt   zijn. Voor zeugen met biggen, of gespeende biggen is een uitloop niet   verplicht. Er is aan minimaal één zijde van de buitenuitloop &gt; 5m   uitzicht, niet direct in een ander hok.    Onder inrichtingskosten vallen alle zaken die aantoonbaar horen bij de   uitloop, zoals bijvoorbeeld drainage en het inzaaien van gr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en inrichten buitenuitloop van kraamstal  met oppervlak van minimaal 2,5 m<text:span text:style-name="sup">2</text:span> per zeug (3 s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e buitenuitloop kan onverhard, gedeeltelijk verhard of geheel   verhard zijn, mag volledig bestaan uit roostervloer en mag maximaal 75%   overdekt zijn. Alleen indien het regent mag de buitenuitloop tijdelijk   automatisch, op basis van regensensoren, 100% worden overdekt. Onder   inrichtingskosten vallen alle zaken die aantoonbaar horen bij de uitloop, zoals   bijvoorbeeld drainage en het inzaaien van gras.</text:p>
                </table:table-cell>
              </table:table-row>
              <table:table-row table:style-name="row">
                <table:table-cell table:style-name="cell_frame_all" table:number-rows-spanned="1" table:number-columns-spanned="1">
                  <text:p text:style-name="table_al">Uitloop voor biggen</text:p>
                </table:table-cell>
                <table:table-cell table:style-name="cell_frame_all" table:number-rows-spanned="1" table:number-columns-spanned="1">
                  <text:p text:style-name="table_al">Aanleggen en inrichten buitenuitloop met oppervlak van minimaal   0,4 m<text:span text:style-name="sup">2</text:span> per big   (3 s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e buitenuitloop kan onverhard, gedeeltelijk verhard of geheel   verhard zijn, mag volledig bestaan uit roostervloer en mag maximaal 75%   overdekt zijn. Onder inrichtingskosten vallen alle zaken die aantoonbaar   horen bij de uitloop, zoals bijvoorbeeld drainage en het inzaaien van gras.</text:p>
                </table:table-cell>
              </table:table-row>
              <table:table-row table:style-name="row">
                <table:table-cell table:style-name="cell_frame_all" table:number-rows-spanned="1" table:number-columns-spanned="1">
                  <text:p text:style-name="table_al">Uitloop voor legkippen</text:p>
                </table:table-cell>
                <table:table-cell table:style-name="cell_frame_all" table:number-rows-spanned="1" table:number-columns-spanned="1">
                  <text:p text:style-name="table_al">Overdekte uitloop/dagverblijf opfok legouderdieren en -hennen,   minimaal 100% staloppervlak (3 s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agverblijf is een koude, overdekte scharrelruimte, die in   directe verbinding staat met de stal via een volledig oprolbare wand en waar   alle dieren gemakkelijk en onbeperkt toegang tot hebben. Het dagverblijf moet   duidelijk lichter zijn dan het stalinterieur, een buitenklimaat hebben en op   zodanige wijze zijn beschermd tegen weersinvloeden dat deze ook bij slecht   weer kan worden gebruikt (bijv. door het aanbrengen van   windbreek/-ventilatiegaas). Het dagverblijf mag worden meegeteld voor het   bruikbaar oppervlak bij de berekening van de bezettingsdichtheid). Indien de   koude scharrelruimte als bruikbaar oppervlak wordt meegeteld, dan wordt deze   ruimte eveneens meegenomen bij de berekening van de stalbreedte. Alleen voor   constructiedoeleinden mag hier maximaal 5% van afgeweken wo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dekte uitloop/dagverblijf opfok legouderdieren en -hennen,   minimaal 50% staloppervlak (2 s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verdekte uitloop is een koude, overdekte scharrelruimte, die in   directe verbinding staat met de stal via uitloopopeningen en waar alle dieren   gemakkelijk en onbeperkt toegang tot hebben. De koude scharrelruimte moet   duidelijk lichter zijn dan het stalinterieur, een buitenklimaat hebben en op   zodanige wijze zijn beschermd tegen weersinvloeden dat deze ook bij slecht   weer kan worden gebruikt (bijv. door het aanbrengen van   windbreek/-ventilatiegaas). De uitloop mag worden meegeteld voor het   bruikbaar oppervlak bij de berekening van de bezettingsdichtheid). Indien de   koude scharrelruimte als bruikbaar oppervlak wordt meegeteld, dan wordt deze   ruimte eveneens meegenomen bij de berekening van de stalbreed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dekte uitloop/dagverblijf opfok legouderdieren en -hennen,   minimaal 20% staloppervlak (1 s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verdekte uitloop is een koude, overdekte scharrelruimte, die in   directe verbinding staat met de stal via uitloopopeningen en waar alle dieren   gemakkelijk en onbeperkt toegang tot hebben. De koude scharrelruimte moet   duidelijk lichter zijn dan het stalinterieur, een buitenklimaat hebben en op   zodanige wijze zijn beschermd tegen weersinvloeden dat deze ook bij slecht   weer kan worden gebruikt (bijv. door het aanbrengen van   windbreek/-ventilatiegaas). De uitloop mag worden meegeteld voor het   bruikbaar oppervlak bij de berekening van de bezettingsdichtheid. Indien de   koude scharrelruimte als bruikbaar oppervlak wordt meegeteld, dan wordt deze   ruimte eveneens meegenomen bij de berekening van de stalbreedte.</text:p>
                </table:table-cell>
              </table:table-row>
              <table:table-row table:style-name="row">
                <table:table-cell table:style-name="cell_frame_all" table:number-rows-spanned="1" table:number-columns-spanned="1">
                  <text:p text:style-name="table_al">Uitloop voor vleeskuikens</text:p>
                </table:table-cell>
                <table:table-cell table:style-name="cell_frame_all" table:number-rows-spanned="1" table:number-columns-spanned="1">
                  <text:p text:style-name="table_al">Aanleg en inrichting vrije uitloop voor vleeskuikens, minimaal 2   m<text:span text:style-name="sup">2</text:span> per dier   (3 s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en vrije uitloop is een uitloopruimte in de vrije natuur,   zonder dak of afdekking. Begroeiing/inrichting is zo ontworpen dat rekening   wordt gehouden met het gedrag en de behoeften van de kippen.   Begroeiing/inrichting wordt zo neergezet dat de kippen open stukken kunnen   overbruggen. Vanaf elke plek in de uitloop is op maximaal 30 meter een soort   beschutting te bereiken. Een uitloop hoeft niet volledig beplant/inrichting   te worden, er kunnen ook stroken zijn gecreëerd, waarlangs de kippen kunnen   lopen. Begroeiing/inrichting kan bestaan uit bijvoorbeeld bomen, struiken,   maïs, houtwal, gerooide bomen of rioolbuizen. De begroeiing/inrichting   functioneert ook in de winter als beschutting. Onder inrichtingskosten vallen   alle zaken die aantoonbaar horen bij de uitloop, zoals bijvoorbeeld drainage,   inzaaien gras, e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en inrichting vrije uitloop voor vleeskuikens, minimaal 1   m<text:span text:style-name="sup">2</text:span> per dier   (2 s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en vrije uitloop is een uitloopruimte in de vrije natuur,   zonder dak of afdekking. Begroeiing/inrichting is zo ontworpen dat rekening   wordt gehouden met het gedrag en de behoeften van de kippen.   Begroeiing/inrichting wordt zo neergezet dat de kippen open stukken kunnen   overbruggen. Vanaf elke plek in de uitloop is op maximaal 30 meter een soort   beschutting te bereiken. Een uitloop hoeft niet volledig beplant/inrichting   te worden, er kunnen ook stroken zijn gecreëerd, waarlangs de kippen kunnen   lopen. Begroeiing/inrichting kan bestaan uit bijvoorbeeld bomen, struiken,   maïs, houtwal, gerooide bomen of rioolbuizen. De begroeiing/inrichting   functioneert ook in de winter als beschutting. Onder inrichtingskosten vallen   alle zaken die aantoonbaar horen bij de uitloop, zoals bijvoorbeeld drainage   en het inzaaien van gras.</text:p>
                </table:table-cell>
              </table:table-row>
              <table:table-row table:style-name="row">
                <table:table-cell table:style-name="cell_frame_all" table:number-rows-spanned="1" table:number-columns-spanned="1">
                  <text:p text:style-name="table_al">Uitloop voor leghennen</text:p>
                </table:table-cell>
                <table:table-cell table:style-name="cell_frame_all" table:number-rows-spanned="1" table:number-columns-spanned="1">
                  <text:p text:style-name="table_al">Aanleg en inrichting vrije uitloop voor leghennen, minimaal 4 m<text:span text:style-name="sup">2</text:span> per dier en 16 m<text:span text:style-name="sup">2</text:span>   beschutting per ha  (2&amp;3 ster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t is gelijk aan 1 hen per 4m<text:span text:style-name="sup">2</text:span> . Bij toepassing van het rotatiesysteem dient minimaal 2,5 m<text:span text:style-name="sup">2</text:span> vrije uitloop per hen beschikbaar te zijn. Per hectare (bij   2500 kippen/ha) is minimaal 16 m<text:span text:style-name="sup">2</text:span>   beschutting aanwezig in de vorm van bomen, struiken en/of schuiltafels,   gelijkmatig over de uitloop verdeeld. De beschutting mag voor maximaal 50%   uit schuiltafels bestaan.</text:p>
                </table:table-cell>
              </table:table-row>
              <table:table-row table:style-name="row">
                <table:table-cell table:style-name="cell_frame_all" table:number-rows-spanned="1" table:number-columns-spanned="1">
                  <text:p text:style-name="table_al">Uitloop voor kalkoenen</text:p>
                </table:table-cell>
                <table:table-cell table:style-name="cell_frame_all" table:number-rows-spanned="1" table:number-columns-spanned="1">
                  <text:p text:style-name="table_al">Aanleg en inrichting vrije uitloop voor kaloenen, minimaal 6 m<text:span text:style-name="sup">2</text:span> per dier en 16 m<text:span text:style-name="sup">2</text:span>   beschutting per ha (2 s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egroeiing/inrichting is zo ontworpen dat rekening wordt   gehouden met het gedrag en de behoeften van de kalkoenen.   Begroeiing/inrichting wordt zo neergezet dat de kalkoenen open stukken kunnen   overbruggen. Vanaf elke plek in de uitloop is op maximaal 30 meter een soort   beschutting te bereiken. Een uitloop hoeft niet volledig beplant/inrichting   te worden, er kunnen ook stroken zijn gecreëerd, waarlangs de kalkoenen   kunnen lopen. Begroeiing/inrichting kan bestaan uit bijvoorbeeld bomen,   struiken, maïs, houtwal, gerooide bomen of rioolbuizen.. De   begroeiing/inrichting functioneert ook in de winter als beschutting. Per   hectare is minimaal 16 m<text:span text:style-name="sup">2</text:span>   beschutting aanwezig in de vorm van bomen, struiken en/of schuiltafels,   gelijkmatig over de uitloop verdeeld. De beschutting mag voor maximaal 50%   uit schuiltafels bestaan. Onder inrichtingskosten vallen alle zaken die aantoonbaar   horen bij de uitloop, zoals bijvoorbeeld drainage en het inzaaien van gr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en inrichting (overdekte) uitloop voor kaloenen, minimaal   20% staloppervlak (1 s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verdekte uitloop is een koude, overdekte scharrelruimte, die in   directe verbinding staat met de stal via uitloopopeningen en waar alle dieren   gemakkelijk en onbeperkt toegang tot hebben. De koude scharrelruimte moet   duidelijk lichter zijn dan het stalinterieur en op zodanige wijze zijn   beschermd tegen weersinvloeden dat deze ook bij slecht weer kan worden   gebruikt (bijv. door het aanbrengen van windbreek/-ventilatiegaas). Onder   inrichtingskosten vallen alle zaken die aantoonbaar horen bij de uitloop,   zoals bijvoorbeeld drainage en het inzaaien van gras.</text:p>
                </table:table-cell>
              </table:table-row>
              <table:table-row table:style-name="row">
                <table:table-cell table:style-name="cell_frame_all" table:number-rows-spanned="1" table:number-columns-spanned="1">
                  <text:p text:style-name="table_al">Uitloop voor vleeskalveren</text:p>
                </table:table-cell>
                <table:table-cell table:style-name="cell_frame_all" table:number-rows-spanned="1" table:number-columns-spanned="1">
                  <text:p text:style-name="table_al">Aanleg en inrichting (verharde) uitloop voor vleeskalveren met   oppervlak van minimaal 2 m<text:span text:style-name="sup">2</text:span>   per dier. (2 ster)</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lichtvoorziening</text:span>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lichtvoorziening voor varkens</text:p>
                </table:table-cell>
                <table:table-cell table:style-name="cell_frame_all" table:number-rows-spanned="1" table:number-columns-spanned="1">
                  <text:p text:style-name="table_al">Creëren van daglichttoetreding in muren en/of dak, waarbij de   daglichttoetreding minimaal 2,0% van het grondoppervlak van de stal beslaat,   verdeeld over de st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 realiseren via systemen voor: 1) Stapsgewijs regelbaar   daglicht, automatisch geregeld, met minimaal 3 stappen. 2) Diffuus daglicht,   waarbij geen direct zonlicht binnenvalt.</text:p>
                </table:table-cell>
              </table:table-row>
              <table:table-row table:style-name="row">
                <table:table-cell table:style-name="cell_frame_all" table:number-rows-spanned="1" table:number-columns-spanned="1">
                  <text:p text:style-name="table_al">Daglichtvoorziening voor vleeskuikens en leghennen</text:p>
                </table:table-cell>
                <table:table-cell table:style-name="cell_frame_all" table:number-rows-spanned="1" table:number-columns-spanned="1">
                  <text:p text:style-name="table_al">Creëren van daglichttoetreding in muren en/of dak, waarbij de   daglichttoetreding minimaal 3,0% van het grondoppervlak van de stal beslaat,   verdeeld over de st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 realiseren via systemen voor: 1) Stapsgewijs regelbaar   daglicht, automatisch geregeld, met minimaal 3 stappen. 2) Diffuus daglicht,   waarbij geen direct zonlicht binnenvalt.</text:p>
                </table:table-cell>
              </table:table-row>
              <table:table-row table:style-name="row">
                <table:table-cell table:style-name="cell_frame_all" table:number-rows-spanned="1" table:number-columns-spanned="1">
                  <text:p text:style-name="table_al">Daglichtvoorziening voor vleeskalveren</text:p>
                </table:table-cell>
                <table:table-cell table:style-name="cell_frame_all" table:number-rows-spanned="1" table:number-columns-spanned="1">
                  <text:p text:style-name="table_al">Creëren van daglichttoetreding in muren en/of dak, waarbij de   daglichttoetreding minimaal 3,0% van het grondoppervlak van de stal beslaat,   verdeeld over de st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 realiseren via systemen voor: 1) Stapsgewijs regelbaar   daglicht, automatisch geregeld, met minimaal 3 stappen. 2) Diffuus daglicht,   waarbij geen direct zonlicht binnenval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degang/uitlopen</text:p>
                </table:table-cell>
                <table:table-cell table:style-name="cell_frame_all" table:number-rows-spanned="1" table:number-columns-spanned="1">
                  <text:p text:style-name="table_al">Investeringen t.b.v. toegang tot vrije buitenuitlopen, zoals   kavelpaden, tunnels, afrastering/hekwerk, etc.</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Op plattegrond aangeven waar deze investeringen worden   geplaatst.</text:p>
                </table:table-cell>
              </table:table-row>
              <table:table-row table:style-name="row">
                <table:table-cell table:style-name="cell_frame_all" table:number-rows-spanned="1" table:number-columns-spanned="1">
                  <text:p text:style-name="table_al">Energiebesparing</text:p>
                </table:table-cell>
                <table:table-cell table:style-name="cell_frame_all" table:number-rows-spanned="1" table:number-columns-spanned="1">
                  <text:p text:style-name="table_al">Investeringen die een meetbare bijdrage leveren om het bedrijf   energieneutraal te maken, zoals een warmtepomp, warmte terugwinning, etc.   Besparing &gt; 50% van het huidige verbrui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sparing moet middels rendementsberekeningen aantoonbaar worden   gemaakt dat besparing van minimaal 50% haalbaar moet 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vesteringen die een meetbare bijdrage leveren om het bedrijf   energieneutraal te maken, zoals een warmtepomp, warmte terugwinning, etc.   Besparing &gt; 25% van het huidige verbruik</text:p>
                </table:table-cell>
                <table:table-cell table:style-name="cell_frame_all" table:number-rows-spanned="1" table:number-columns-spanned="1">
                  <text:p text:style-name="table_al">    </text:p>
                  <text:p text:style-name="table_al">5</text:p>
                </table:table-cell>
                <table:table-cell table:style-name="cell_frame_all" table:number-rows-spanned="1" table:number-columns-spanned="1">
                  <text:p text:style-name="table_al">Besparing moet middels rendementsberekeningen aantoonbaar worden   gemaakt dat besparing van minimaal 25% haalbaar moet 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vesteringen die een meetbare bijdrage leveren om het bedrijf   energieneutraal te maken, zoals een warmtepomp, warmte terugwinning, etc.   Besparing &gt; 10% van het huidige verbrui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paring moet middels rendementsberekeningen aantoonbaar worden   gemaakt dat besparing van minimaal 10% haalbaar moet zijn</text:p>
                </table:table-cell>
              </table:table-row>
              <table:table-row table:style-name="row">
                <table:table-cell table:style-name="cell_frame_all" table:number-rows-spanned="1" table:number-columns-spanned="1">
                  <text:p text:style-name="table_al">Instrooisystemen</text:p>
                </table:table-cell>
                <table:table-cell table:style-name="cell_frame_all" table:number-rows-spanned="1" table:number-columns-spanned="1">
                  <text:p text:style-name="table_al">Investering en installatie van (automatische) instrooisystemen   voor het instrooien van ruimtes met stro en/of zaags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aanvraag duidelijk aangeven in welke stallen en voor welke   diersoorten de investering ingezet gaat worden.</text:p>
                </table:table-cell>
              </table:table-row>
              <table:table-row table:style-name="row">
                <table:table-cell table:style-name="cell_frame_all" table:number-rows-spanned="1" table:number-columns-spanned="1">
                  <text:p text:style-name="table_al">Schuurgelegenheid varkenshouderij</text:p>
                </table:table-cell>
                <table:table-cell table:style-name="cell_frame_all" table:number-rows-spanned="1" table:number-columns-spanned="1">
                  <text:p text:style-name="table_al">Investeringen die zorgen voor een permanente schuurvoorziening   voor de dieren, zoals bijvoorbeeld een schuurpaal of schuurborstel.</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rijkingsmateriaal</text:p>
                </table:table-cell>
                <table:table-cell table:style-name="cell_frame_all" table:number-rows-spanned="1" table:number-columns-spanned="1">
                  <text:p text:style-name="table_al">Investeringen  ter   stimulering van het dierenwelzijn, zoals bijvoorbeeld een graandoseersysteem,   spinfeeders, verrijkingsmateriaalverreijkingsmateriaal/speeltjes, etc. De   investering moet aantoonbaar een stimulans zijn voor dierenwelzijn. </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Toelichting bij het Openstellingsbesluit</text:span> <text:span text:style-name="nr"/> <text:span text:style-name="label"/> </text:p>
          <text:p text:style-name="al">Samenvatting belangrijkste kenmerken van deze openstelling: </text:p>
          <text:list text:style-name="id1-3-2-5-3">
            <text:list-item text:style-override="id1-3-2-5-3-1">
              <text:number>•</text:number>
              <text:p text:style-name="al">minimaal subsidiebedrag per aanvraag € 10.000,00, maximaal kan € 100.000,00 subsidie worden aangevraagd;</text:p>
            </text:list-item>
            <text:list-item text:style-override="id1-3-2-5-3-2">
              <text:number>•</text:number>
              <text:p text:style-name="al">subsidiepercentage 40%; </text:p>
            </text:list-item>
            <text:list-item text:style-override="id1-3-2-5-3-3">
              <text:number>•</text:number>
              <text:p text:style-name="al">investeringsaanvragen dienen daarmee minimaal € 25.000,00 te bedragen; </text:p>
            </text:list-item>
            <text:list-item text:style-override="id1-3-2-5-3-4">
              <text:number>•</text:number>
              <text:p text:style-name="al">8 categorieën subsidiabele maatregelen; </text:p>
            </text:list-item>
            <text:list-item text:style-override="id1-3-2-5-3-5">
              <text:number>•</text:number>
              <text:p text:style-name="al">een agrariër kan 1 aanvraag indienen (waarbinnen meerdere investeringen); </text:p>
            </text:list-item>
            <text:list-item text:style-override="id1-3-2-5-3-6">
              <text:number>•</text:number>
              <text:p text:style-name="al">totaal beschikbare subsidie voor deze maatregel: € 2.000.000,00; </text:p>
            </text:list-item>
            <text:list-item text:style-override="id1-3-2-5-3-7">
              <text:number>•</text:number>
              <text:p text:style-name="al">bijbehorende installatiekosten zijn subsidiabel;</text:p>
            </text:list-item>
            <text:list-item text:style-override="id1-3-2-5-3-8">
              <text:number>•</text:number>
              <text:p text:style-name="al">mogelijkheid indienen eindigt op dinsdag 1 mei 2018 om 17.00 uur.</text:p>
            </text:list-item>
          </text:list>
          <text:p text:style-name="al">  </text:p>
          <text:p text:style-name="al">
          <text:span text:style-name="nadrukvet">Algemeen</text:span>
        </text:p>
          <text:p text:style-name="al">Op 1 juni 2016 hebben Provinciale Staten de Omgevingsvisie en de Omgevingsverordening vastgesteld. In de Omgevingsverordening is bepaald dat in een bestemmingsplan geen nieuwvestiging of uitbreiding van de bestaande stalvloeroppervlakte voor intensieve veehouderij mag zijn opgenomen. Burgemeester en wethouders kunnen onder bepaalde voorwaarden echter wel een omgevingsvergunning verlenen voor uitbreiding van de bestaande stalvloeroppervlakte, mits dit niet leidt tot een toename van het aantal dieren zoals dat voor de uitbreiding al vergund was.</text:p>
          <text:p text:style-name="al">In de Omgevingsverordening is verder bepaald dat tot 1 januari 2019 in een bestemmingsplan wel uitbreiding van stalvloeroppervlakte kan worden toegestaan tot een bepaalde omvang, afhankelijk van het – op een bij de omgevingsverordening behorende kaart – aangegeven gebied waarbinnen het bedrijf is gelegen.</text:p>
          <text:p text:style-name="al"> </text:p>
          <text:p text:style-name="al">Tussen december 2016 en maart 2017 hebben Gedeputeerde Staten een openstelling POP3 gedaan waarin geld beschikbaar gesteld wordt voor investering in de eerste stappen om te komen tot verduurzaming van intensieve veehouderijbedrijven. Die openstelling heeft veel bedrijven in Groningen de gelegenheid gegeven om de bedrijfsvoering te verduurzamen, met name door verhoging van het dierenwelzijn. De regeling was ruim overtekend.</text:p>
          <text:p text:style-name="al"> </text:p>
          <text:p text:style-name="al">Met deze tweede openstelling voor IV willen Gedeputeerde Staten bedrijven die de eerste stappen gemaakt hebben de gelegenheid geven om de verduurzaming van hun bedrijfsvoering verder vorm te geven. </text:p>
          <text:p text:style-name="al">Voor het opstellen van de investeringslijst is aangesloten bij de vereisten die behoren bij het sterrensysteem van de Stichting Beter Leven. Overigens kan een certificering met 1, 2 of 3 sterren van het product alleen door de verwerkers (slachters, eierhandelaren) worden aangevraagd. De bedoeling is dan ook dat betrokken boeren hun bedrijf voorbereiden op het behalen van deze certificering. Het op de markt brengen van producten waarmee de meerwaarde kan worden benut is een zaak van de keten als geheel. </text:p>
          <text:p text:style-name="al">  </text:p>
          <text:p text:style-name="al">
          <text:span text:style-name="nadrukvet">Artikelsgewijze toelichting</text:span>
        </text:p>
          <text:p text:style-name="al"> </text:p>
          <text:p text:style-name="al">
          <text:span text:style-name="nadrukvet">Artikel 1; Definities</text:span>
        </text:p>
          <text:p text:style-name="al">Voor de definitie van veehouderij is aangesloten bij de definitie van <text:span text:style-name="nadrukvet">intensieve </text:span>veehouderij in de op 1 juni 2016 vastgestelde Omgevingsverordening provincie Groningen 2016. In afwijking van die definitie geldt deze investeringsregeling echter ook voor bedrijven die een biologisch certificaat hebben en hun bedrijfsvoering op punten nog verder willen verduurzamen. Deze beperking is dan ook uit de definitie gehaald. Verder is de beperking dat de dieren geheel of in belangrijke mate in hokken worden gehouden ook weggelaten. Ook daarvoor geldt dat we ondernemers die al veel maatregelen hebben genomen niet van de regeling willen uitsluiten.</text:p>
          <text:p text:style-name="al">Ten opzichte van de definitie in de Omgevingsverordeningslotte zijn verder tweede diergroepen weggelaten (fokstieren en pelsdieren). Deze sectoren zijn uit deze defintie gelaten, omdat het hier in Groningen zeer klein en in deze regeling zijn daarvoor geen maatregelen opgenomenrelatief kleine sectoren betreft. De voorliggende openstelling richt zich niet op deze sectoren.</text:p>
          <text:p text:style-name="al"> </text:p>
          <text:p text:style-name="al">Voor de definitie van varkensvriendelijke/dichte vloeren wordt aangesloten bij de definitie zoals die te vinden is in het Besluit Houders van dieren; </text:p>
          <text:p text:style-name="al">Een vloer of een gedeelte daarvan, die is voorzien van gierdoorlatende openingen, wordt als dicht beschouwd indien:</text:p>
          <text:list text:style-name="id1-3-2-5-22">
            <text:list-item text:style-override="id1-3-2-5-22-1">
              <text:number>a.</text:number>
              <text:p text:style-name="al">  het totaal aan gierdoorlatende openingen niet meer bedraagt dan 5% van de totale oppervlakte van het dichte deel van de vloer, en;</text:p>
            </text:list-item>
            <text:list-item text:style-override="id1-3-2-5-22-2">
              <text:number>b.</text:number>
              <text:p text:style-name="al">  de breedte van gierdoorlatende spleten ten hoogste 10 mm en de doorsnede van ronde gierdoorlatende openingen ten hoogste 20 mm bedraagt.</text:p>
            </text:list-item>
          </text:list>
          <text:p text:style-name="al">Een harde dichte vloer is bijvoorbeeld een beton/composietvloer of een metalen plaat. </text:p>
          <text:p text:style-name="al">Een zachte dichte vloer is bijvoorbeeld van geplastificeerd metaal of heeft een rubbercoating. Meer informatie hierover is ook te vinden in bijlage 1 van het certificatieschema van de Maatlat Duurzame Veehouderij (<text:a xlink:href="http://www.maatlatduurzameveehouderij.nl/Public/MDV_schemas/MDVA7_10PER010116/21criteriaVarkensMDVA71MDV10.pdf" xlink:type="simple">http://www.maatlatduurzameveehouderij.nl/Public/MDV_schemas/MDVA7_10PER010116/21criteriaVarkensMDVA71MDV10.pdf</text:a>).</text:p>
          <text:p text:style-name="al"> </text:p>
          <text:p text:style-name="al">
          <text:span text:style-name="nadrukvet">Artikel 2; Aanvrager</text:span>
        </text:p>
          <text:p text:style-name="al">Deze openstelling richt zich specifiek op veehouderijbedrijven, actief op het gebied van varkens-, pluimvee- of vleeskalverhouderij. Indieners moeten bij RVO.nl zijn geregistreerd als houder van varkens, pluimvee of vleeskalveren. </text:p>
          <text:p text:style-name="al"> </text:p>
          <text:p text:style-name="al">
          <text:span text:style-name="nadrukvet">Artikel 3; Subsidiabele activiteiten</text:span>
        </text:p>
          <text:p text:style-name="al">Paragraaf 2 van de Regeling geeft een grote vrijheid in de keuze van investeringen die moeten leiden tot verduurzaming op landbouwbedrijven. Omdat het hier gaat om een openstelling voor een relatief beperkte, scherp afgebakende groep boeren, is ervoor gekozen om voor deze openstelling een systematiek te volgen die vergelijkbaar is met de openstellingen voor hoofdstuk 2.3 van de Regeling (jonge boeren). </text:p>
          <text:p text:style-name="al"> </text:p>
          <text:p text:style-name="al">Door het opnemen van een beperkte lijst van subsidiabele investeringen worden de administratieve lasten die gepaard gaan met het aanvragen van een subsidie sterk beperkt. Bovendien kan de investeringslijst, samen met de toelichting, een houvast vormen voor ondernemers die wel aan de slag willen met verduurzaming van hun bedrijf, maar niet weten hoe ze dat het beste kunnen aanpakken.</text:p>
          <text:p text:style-name="al"> </text:p>
          <text:p text:style-name="al">De puntentelling voor de investeringslijst is vastgesteld op basis van de onderwerpen die voor de provincie van belang zijn en de zaken die door de sector als prioritair zijn aangeduid. De nadruk ligt op maatregelen die een positieve invloed hebben op dierwelzijn en de relatie van het bedrijf met de omgeving. Daarnaast is aandacht besteed aan maatregelen die van belang zijn in het kader van diergezondheid en de emissie van het bedrijf naar de omgeving. </text:p>
          <text:p text:style-name="al"> </text:p>
          <text:p text:style-name="al">
          <text:span text:style-name="nadrukvet">Artikel 4; Aanvraag</text:span>
        </text:p>
          <text:p text:style-name="al">Per bedrijf kan onder deze openstelling niet meer dan één keer subsidie worden verkregen. Een aanvrager heeft wel de mogelijkheid om met dezelfde aanvraag meerdere maatregelen aan te vragen. Het totaal van de gevraagde subsidie moet dan meer zijn dan de ondergrens die in artikel 6 onder b wordt genoemd en de totale subsidie mag niet meer zijn dan het in datzelfde artikel onder a genoemde maximum. Voor de manier waarop in de beoordeling en rangschikking van aanvragen omgegaan wordt met een aanvraag waarin meerdere maatregelen worden beschreven, wordt verwezen naar artikel 7 van het openstellingsbeslui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5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openstelling voor fysieke investeringen op het gebied van innovatie en verduurzaming van veehouderijbedrijven Openstellingsbesluit fysieke investeringen voor innovatie en verduurzaming van veehouderijbedrijven 2018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959</meta:user-defined>
    <meta:user-defined meta:name="OVERHEIDop.PrbID/DC.identifier">prb-2018-959</meta:user-defined>
    <meta:user-defined meta:name="OVERHEID.TaxonomieBeleidsagenda/OVERHEID.category">Landbouw | Organisatie en beleid</meta:user-defined>
    <meta:user-defined meta:name="OVERHEID.Provincie/DC.spatial">Groningen</meta:user-defined>
    <meta:user-defined meta:name="DC.source">;http://decentrale.regelgeving.overheid.nl/cvdr/XHTMLoutput/Historie/groningen/395401/395401_4.html</meta:user-defined>
    <meta:user-defined meta:name="OVERHEIDop.referentienummer">K8093</meta:user-defined>
    <meta:user-defined meta:name="DCTERMS.alternative">Openstellingsbesluit fysieke investeringen voor innovatie en verduurzaming van veehouderijbedrijven 2018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7794_1</meta:user-defined>
    <meta:user-defined meta:name="OVERHEIDop.versieInformatie"/>
  </office:meta>
</office:document-meta>
</file>