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Steenbergstraat 25, Kerkrade, LI0928003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van Wijckerveste Advieseurs via Antea group over het voornemen de bodem te saneren of handelingen te verrichten waardoor de verontreiniging van de bodem wordt verminderd of verplaatst.</text:p>
            <text:p text:style-name="common-al">Locatie: Steenbergstraat 25, Kerkrade, kadastraal bekend gemeente Kerkrade, sectie D, nummer(s) 10043 en 10046</text:p>
            <text:p text:style-name="common-al"> Datum ontvangst melding: 10 december 2018 </text:p>
            <text:p text:style-name="common-al">Projectcode: LI092800328</text:p>
            <text:p text:style-name="common-al">Wij zullen vaststellen of sprake is van een geval van ernstige verontreiniging en of spoedige sanering noodzakelijk is (artikel 29 en 37 Wbb) en het ingediende saneringsplan beoordelen (artikel 39 Wbb).</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8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8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8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Wet bodembescherming Steenbergstraat 25, Kerkrade, LI09280032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88</meta:user-defined>
    <meta:user-defined meta:name="OVERHEIDop.PrbID/DC.identifier">prb-2018-95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5AB 27</meta:user-defined>
    <meta:user-defined meta:name="OVERHEIDop.woonplaats">Kerkrade</meta:user-defined>
    <meta:user-defined meta:name="OVERHEIDop.straatnaam">Steenberg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200686 318476</meta:user-defined>
    <meta:user-defined meta:name="OVERHEID.EPSG28992/DC.spatial">200686 318476</meta:user-defined>
    <meta:user-defined meta:name="OVERHEIDop.versieInformatie"/>
  </office:meta>
</office:document-meta>
</file>