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Napoleonsbaan Baarlo, Baarlo, BUS 2018-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NV WML over het voornemen saneringswerkzaamheden te verrichten. </text:p>
            <text:p text:style-name="common-al">Het betreft de categorie tijdelijk uitplaatsen (35 dagen). </text:p>
            <text:p text:style-name="common-al">Locatie: Napoleonsbaan Baarlo, Baarlo, kadastraal bekend gemeente Maasbree, sectie L, nummer 564 en sectie M nummer 508.</text:p>
            <text:p text:style-name="common-al">Datum ontvangst melding: 15 november 2018</text:p>
            <text:p text:style-name="common-al">Projectcode: LI189400085 </text:p>
            <text:p text:style-name="common-al">BUS-nummer: 2018-148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8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8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958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Napoleonsbaan Baarlo, Baarlo, BUS 2018-14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9587</meta:user-defined>
    <meta:user-defined meta:name="OVERHEIDop.PrbID/DC.identifier">prb-2018-958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91</meta:user-defined>
    <meta:user-defined meta:name="OVERHEIDop.woonplaats">Baarlo</meta:user-defined>
    <meta:user-defined meta:name="OVERHEIDop.straatnaam">Napoleonsbaan Zuid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3534 370786</meta:user-defined>
    <meta:user-defined meta:name="OVERHEIDop.versieInformatie"/>
  </office:meta>
</office:document-meta>
</file>