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Oude Haaksbergerweg 139-143 Goor - Deellocatie 6 Haven Goor perceel A 27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8 ontvingen wij een verzoek tot het instemmen met een evaluatie van een bodemsanering volgens het besluit uniforme saneringen (BUS) op de locatie Oude Haaksbergerweg 139-143 Goor - Deellocatie 6 Haven Goor perceel A 2772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8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Oude Haaksbergerweg 139-143 Goor - Deellocatie 6 Haven Goor perceel A 277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85</meta:user-defined>
    <meta:user-defined meta:name="OVERHEIDop.PrbID/DC.identifier">prb-2018-958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evaluatie BUS|exb-2018-73723</meta:user-defined>
    <meta:user-defined meta:name="OVERHEID.EPSG28992/DC.spatial">237941.28 471734.35</meta:user-defined>
    <meta:user-defined meta:name="OVERHEIDop.versieInformatie"/>
  </office:meta>
</office:document-meta>
</file>