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opruiming drugsafval provincie Drenthe 2018-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1 december 2018, kenmerk 5.9/2018002865, team Milieu, Bodem en Energie, tot bekendmaking van hun besluit tot vaststelling van het subsidieplafond ten behoeve van de Subsidieregeling opruiming drugsafval provincie Drenthe 2018-2019          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3 van de Algemene subsidieverordening Drenthe 2012 en artikel 5 van de Subsidieregeling opruiming drugsafval 2018-2019;</text:p>
            <text:p text:style-name="al"/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ten behoeve van de Subsidieregeling Opruiming Drugsafval provincie </text:p>
            <text:p text:style-name="al">Drenthe 2018-2019 vast te stellen op € 100.000,--.</text:p>
            <text:p text:style-name="al"/>
            <text:p text:style-name="al">Dit besluit treedt in werking op 18 december 2018 en werkt terug tot 1 december 2018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: 20 december 201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58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8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8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Subsidieregeling opruiming drugsafval provincie Drenthe 2018-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584</meta:user-defined>
    <meta:user-defined meta:name="OVERHEIDop.PrbID/DC.identifier">prb-2018-9584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Provincie/DC.spatial">Drenthe</meta:user-defined>
    <meta:user-defined meta:name="DC.source">;http://decentrale.regelgeving.overheid.nl/cvdr/XHTMLoutput/Historie/Drenthe/616135/CVDR616135_1.html</meta:user-defined>
    <meta:user-defined meta:name="DC.source">;https://decentrale.regelgeving.overheid.nl/cvdr/xhtmloutput/Historie/Drenthe/CVDR600848/CVDR600848_1.html</meta:user-defined>
    <meta:user-defined meta:name="OVERHEIDop.referentienummer">201800286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