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liegbasis Soesterberg recreatief paden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974 op grond van de Wet Natuurbescherming verleend. De ontheffing is verleend aan Provincie Utrecht afdeling UFL. Aan de ontheffing zijn voorwaarden verbonden. Publicatiedatum donderdag 20 decem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7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7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7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Vliegbasis Soesterberg recreatief padenpla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579</meta:user-defined>
    <meta:user-defined meta:name="OVERHEIDop.PrbID/DC.identifier">prb-2018-95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liegbasis Soesterberg|exb-2018-73663</meta:user-defined>
    <meta:user-defined meta:name="OVERHEID.EPSG28992/DC.spatial">138983 456215</meta:user-defined>
    <meta:user-defined meta:name="OVERHEIDop.versieInformatie"/>
  </office:meta>
</office:document-meta>
</file>