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Op 5 december 2018 ontvingen wij een aanvraag voor een omgevingsvergunning  voor de locatie Boldershoekweg 51 in Hengelo.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7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7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7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Boldershoekweg 51 in Heng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74</meta:user-defined>
    <meta:user-defined meta:name="OVERHEIDop.PrbID/DC.identifier">prb-2018-95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SSA Besluit afval afkomstig van brand|exb-2018-73645</meta:user-defined>
    <meta:user-defined meta:name="OVERHEID.EPSG28992/DC.spatial">250687.64 472852.6</meta:user-defined>
    <meta:user-defined meta:name="OVERHEIDop.versieInformatie"/>
  </office:meta>
</office:document-meta>
</file>