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verlenen ondermandaat actualisering Provinciale Monumentenlijst</text:p>
      <text:section text:name="regeling_id1-3-2" text:style-name="regeling">
        <text:section text:name="aanhef_id1-3-2-1" text:style-name="aanhef">
          <text:section text:name="preambule_id1-3-2-1-1" text:style-name="preambule">
            <text:p text:style-name="al"/>
            <text:p text:style-name="al">Besluit van de provinciesecretaris van de provincie Drenthe van 18 december 2018, kenmerk 2018002965, team Cultuur, Maatschappij en Vrijetijdseconomie, tot bekendmaking van zijn besluit tot verlening van ondermandaat in het kader van de actualisering van de Provinciale Monumentenlijst</text:p>
            <text:p text:style-name="al"/>
            <text:p text:style-name="al"/>
            <text:p text:style-name="al">Ondergetekende, W.F. Brenkman MSc, provinciesecretaris van de provincie Drenthe;</text:p>
            <text:p text:style-name="al"/>
            <text:p text:style-name="al">gelet op de Provinciewet, de Algemene wet bestuursrecht, de Provinciale monumentenverordening Drenthe 2016 en het Organisatiebesluit provincie Drenthe 2018;</text:p>
            <text:p text:style-name="al"/>
            <text:p text:style-name="al">overwegende:</text:p>
            <text:list text:style-name="id1-3-2-1-1-10">
              <text:list-item text:style-override="id1-3-2-1-1-10-1">
                <text:number>•</text:number>
                <text:p text:style-name="al">dat hij op grond van het Organisatiebesluit provincie Drenthe 2018 bevoegd is namens het college van Gedeputeerde Staten beslissingen te nemen en te ondertekenen ter uitvoering van besluiten van het college van Gedeputeerde Staten inzake de aanwijzing van provinciale monumenten;</text:p>
              </text:list-item>
              <text:list-item text:style-override="id1-3-2-1-1-10-2">
                <text:number>•</text:number>
                <text:p text:style-name="al">dat door het college van Gedeputeerde Staten aangewezen monumenten ingevolge artikel 3, tweede lid, van de Wet kenbaarheid publiekrechtelijke beperkingen onroerende zaken (WKPB) dienen te worden ingeschreven in de daartoe bestemde openbare registers;</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aan de heer M. Smit, medewerker van de provincie Drenthe, om:</text:p>
            <text:p text:style-name="al">door het college van Gedeputeerde Staten aangewezen provinciale monumenten in te schrijven in de daartoe bestemde openbare registers;</text:p>
            <text:p text:style-name="al">de inschrijving van provinciale monumenten die ingevolge besluiten van het college van Gedeputeerde Staten van de Provinciale Monumentenlijst worden afgevoerd, door te halen in de daartoe bestemde openbare registers. </text:p>
            <text:p text:style-name="al"/>
            <text:p text:style-name="al">Dit besluit treedt in werking op 1 januari 2019.</text:p>
            <text:p text:style-name="al"/>
            <text:p text:style-name="al">De provinciesecretaris voornoemd,</text:p>
            <text:p text:style-name="al"/>
            <text:p text:style-name="al">W.F. Brenkman MSc,</text:p>
            <text:p text:style-name="al"/>
            <text:p text:style-name="al"/>
            <text:p text:style-name="al">Uitgegeven 20 december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en ondermandaat actualisering Provinciale Monumentenlij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72</meta:user-defined>
    <meta:user-defined meta:name="OVERHEIDop.PrbID/DC.identifier">prb-2018-9572</meta:user-defined>
    <meta:user-defined meta:name="OVERHEID.TaxonomieBeleidsagenda/OVERHEID.category">Cultuur en recreatie | Organisatie en beleid</meta:user-defined>
    <meta:user-defined meta:name="OVERHEID.Provincie/DC.spatial">Drenthe</meta:user-defined>
    <meta:user-defined meta:name="DC.source">;https://wetten.overheid.nl/BWBR0005645/2018-07-01</meta:user-defined>
    <meta:user-defined meta:name="DC.source">;https://wetten.overheid.nl/BWBR0005537/2018-11-09</meta:user-defined>
    <meta:user-defined meta:name="DC.source">;http://decentrale.regelgeving.overheid.nl/cvdr/XHTMLoutput/Actueel/Drenthe/CVDR420579.html</meta:user-defined>
    <meta:user-defined meta:name="DC.source">;http://decentrale.regelgeving.overheid.nl/cvdr/XHTMLoutput/Historie/Drenthe/613267/CVDR613267_1.html</meta:user-defined>
    <meta:user-defined meta:name="OVERHEIDop.referentienummer">201800296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