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tot het verlenen van ondermandaat in het kader van de actualisering van de Provinciale Monumentenlijst</text:p>
      <text:section text:name="regeling_id1-3-2" text:style-name="regeling">
        <text:section text:name="aanhef_id1-3-2-1" text:style-name="aanhef">
          <text:section text:name="preambule_id1-3-2-1-1" text:style-name="preambule">
            <text:p text:style-name="al"/>
            <text:p text:style-name="al">Besluit van de provinciesecretaris van de provincie Drenthe van 18 december 2018, kenmerk 2018002965, team Cultuur, Maatschappij en Vrijetijdseconomie, tot intrekking van het besluit van de directeur-secretaris van de provincie Drenthe van 28 november 2016, provinciaal blad 6700 van 2016, tot het verlenen van ondermandaat in het kader van de actualisering van de Provinciale Monumentenlijst</text:p>
            <text:p text:style-name="al"/>
            <text:p text:style-name="al"/>
            <text:p text:style-name="al">Ondergetekende, W.F. Brenkman MSc, provinciesecretaris van de provincie Drenthe;</text:p>
            <text:p text:style-name="al"/>
            <text:p text:style-name="al">gelet op de Provinciewet, de Algemene wet bestuursrecht, de Provinciale monumentenverordening Drenthe 2016 en het Organisatiebesluit provincie Drenthe 2018;</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te trekken het besluit van de directeur-secretaris van de provincie Drenthe van 28 november 2016, Provinciaal Blad 6700 van 2016, tot het verlenen van ondermandaat in het kader van de actualisering van de Provinciale Monumentenlijst aan mevrouw M. Boersma.</text:p>
            <text:p text:style-name="al"/>
            <text:p text:style-name="al">Dit besluit treedt in werking op 1 januari 2019.</text:p>
            <text:p text:style-name="al"/>
            <text:p text:style-name="al">De provinciesecretaris voornoemd,</text:p>
            <text:p text:style-name="al"/>
            <text:p text:style-name="al">W.F. Brenkman MSc,</text:p>
            <text:p text:style-name="al"/>
            <text:p text:style-name="al"/>
            <text:p text:style-name="al">Uitgegeven 20 december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sluit tot het verlenen van ondermandaat in het kader van de actualisering van de Provinciale Monumentenlij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71</meta:user-defined>
    <meta:user-defined meta:name="OVERHEIDop.PrbID/DC.identifier">prb-2018-9571</meta:user-defined>
    <meta:user-defined meta:name="OVERHEID.TaxonomieBeleidsagenda/OVERHEID.category">Cultuur en recreatie | Organisatie en beleid</meta:user-defined>
    <meta:user-defined meta:name="OVERHEID.Provincie/DC.spatial">Drenthe</meta:user-defined>
    <meta:user-defined meta:name="DC.source">;https://wetten.overheid.nl/BWBR0005645/2018-07-01</meta:user-defined>
    <meta:user-defined meta:name="DC.source">;https://wetten.overheid.nl/BWBR0005537/2018-11-09</meta:user-defined>
    <meta:user-defined meta:name="DC.source">;http://decentrale.regelgeving.overheid.nl/cvdr/XHTMLoutput/Actueel/Drenthe/CVDR420579.html</meta:user-defined>
    <meta:user-defined meta:name="DC.source">;https://zoek.officielebekendmakingen.nl/prb-2018-7528.html</meta:user-defined>
    <meta:user-defined meta:name="OVERHEIDop.referentienummer">201800296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