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Zonnehoeve 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Zonnehoeve 8 te Apeldoorn is verontreinigd. Er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/>
            <text:p text:style-name="common-al">Op verzoek wordt een afschrift van ons besluit toegezonden.</text:p>
            <text:p text:style-name="common-al"/>
            <text:p text:style-name="common-al">Tot twee weken na deze publicatie kunt u uw reacties, onder vermelding van het zaaknummer 2018-014904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70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Zonnehoeve 8 in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9570</meta:user-defined>
    <meta:user-defined meta:name="OVERHEIDop.PrbID/DC.identifier">prb-2018-95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97057 468843</meta:user-defined>
    <meta:user-defined meta:name="OVERHEIDop.versieInformatie"/>
  </office:meta>
</office:document-meta>
</file>