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ngingsbesluit omgevingsvergunning - OLO3377501 – Nieuwe Pieckelaan 1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gevolge de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>Voor: het vervangen van de stortgasmotor door een industriele CV-ketel </text:p>
            <text:p text:style-name="tussenkopcur">Locatie: Nieuwe Pieckelaan 1 te Weurt</text:p>
            <text:p text:style-name="tussenkopcur">Datum: 1 februari 2018</text:p>
            <text:p text:style-name="tussenkopcur">Zaaknummer: W.Z17.108580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ngingsbesluit omgevingsvergunning - OLO3377501 – Nieuwe Piecke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57</meta:user-defined>
    <meta:user-defined meta:name="OVERHEIDop.PrbID/DC.identifier">prb-2018-9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Verlengingsbesluit |exb-2018-6732</meta:user-defined>
    <meta:user-defined meta:name="OVERHEID.EPSG28992/DC.spatial">183137 428634</meta:user-defined>
    <meta:user-defined meta:name="OVERHEIDop.versieInformatie"/>
  </office:meta>
</office:document-meta>
</file>