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ontvanger der provinciale belastingen</text:p>
      <text:section text:name="regeling_id1-3-2" text:style-name="regeling">
        <text:section text:name="aanhef_id1-3-2-1" text:style-name="aanhef">
          <text:section text:name="preambule_id1-3-2-1-1" text:style-name="preambule">
            <text:p text:style-name="al">Bekendmaking van het besluit van 13 december 2018 - zaaknummer 2018-000509</text:p>
            <text:p text:style-name="al"/>
            <text:p text:style-name="al">DE PROVINCIEAMBTENAAR, BELAST MET DE INVORDERING VAN PROVINCIALE BELASTINGEN </text:p>
            <text:p text:style-name="al"/>
            <text:p text:style-name="al">Gelet op het bepaalde in artikel 227a, lid 2, onderdeel c van de Provinciewet en afdeling 10.1.1 Mandaat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Mandaat te verlenen aan:</text:p>
            <text:list text:style-name="id1-3-2-2-2-3">
              <text:list-item text:style-override="id1-3-2-2-2-3-1">
                <text:number>•</text:number>
                <text:p text:style-name="al">A.H.M. Hissink vakspecialist B Uitvoering Werken -  Projectmanagement en Concessiebeheer</text:p>
              </text:list-item>
            </text:list>
            <text:p text:style-name="al">om - zonder de bevoegdheid van ondermandaat-  inzake de Verordening nazorgheffing stortplaatsen Gelderland 1999 namens hem toe te passen:</text:p>
            <text:list text:style-name="id1-3-2-2-2-5">
              <text:list-item text:style-override="id1-3-2-2-2-5-1">
                <text:number>a.</text:number>
                <text:p text:style-name="al">artikel 25 van de Invorderingswet 1990;</text:p>
              </text:list-item>
              <text:list-item text:style-override="id1-3-2-2-2-5-2">
                <text:number>b.</text:number>
                <text:p text:style-name="al">artikel 28 t/m 31 van de Invorderingswet 1990.</text:p>
              </text:list-item>
            </text:list>
            <text:p text:style-name="al">Daarbij neemt de mandataris de bepalingen in het Besluit van Gedeputeerde Staten inzake nadere regels heffing en invordering van voorlopige aanslagen nazorgheffing van 9 november 1999 in ach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mandaatbesluit van 21 januari 2014 - zaaknummer 2009-001599, Provinciaal Blad 2014/11.</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de dag na de dag van publicatie in het Provinciaal Blad.</text:p>
            <text:p text:style-name="al"/>
            <text:p text:style-name="al">De. ontvanger der provinciale belastingen voornoemd</text:p>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E.F.M. Peters</text:span>
          </text:p>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6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6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6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ntvanger der provinciale belast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69</meta:user-defined>
    <meta:user-defined meta:name="OVERHEIDop.PrbID/DC.identifier">prb-2018-95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rtikel 227 van de Provinciewet;1.0:c:BWBR0005645&amp;artikel=227&amp;g=2018-07-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