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R beoordeling locatie Rusluieweg in Vriezenveen</text:p>
      <text:section text:name="zakelijke-mededeling_id1-3-2" text:style-name="zakelijke-mededeling">
        <text:section text:name="zakelijke-mededeling-tekst_id1-3-2-1" text:style-name="zakelijke-mededeling-tekst">
          <text:section text:name="tekst_id1-3-2-1-1" text:style-name="tekst">
            <text:p text:style-name="common-al">Op 12 oktober 2018 ontvingen wij eenaanmeldingsnotitie voor een vormvrije mer-beoordelingvoor de locatie Rusluieweg in Vriezenveen.</text:p>
            <text:p text:style-name="common-al">Gedeputeerde Staten van Overijssel hebben besloten dat er geen bijzondere omstandigheden zijn die het uitvoeren van een milieueffectrapportage noodzakelijk maken voor het uitvoeren van de voorgenomen ontgrondingswerkzaamheden op het bedrijventerrein aan het Rusluieweg in Vriezenve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5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 beoordeling locatie Rusluieweg in Vriezen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68</meta:user-defined>
    <meta:user-defined meta:name="OVERHEIDop.PrbID/DC.identifier">prb-2018-956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 beoordeling aanmeldingsbesluit ontgrondingen|exb-2018-73581</meta:user-defined>
    <meta:user-defined meta:name="OVERHEID.EPSG28992/DC.spatial">240776.67 492658.94</meta:user-defined>
    <meta:user-defined meta:name="OVERHEIDop.versieInformatie"/>
  </office:meta>
</office:document-meta>
</file>