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de locatie Hooidijk/Conradsweg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8 ontvingen wij een aanvraag voor een ontgrondingsvergunning voor de locatie Hooidijk/Conradsweg te Staphorst. Gedeputeerde Staten hebben besloten dat de ontgrondings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6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6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6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grondingsvergunning voor de locatie Hooidijk/Conradsweg te Stap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567</meta:user-defined>
    <meta:user-defined meta:name="OVERHEIDop.PrbID/DC.identifier">prb-2018-956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951KW 20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ikking Ontgrondingenwet Hooidijk|exb-2018-73560</meta:user-defined>
    <meta:user-defined meta:name="OVERHEID.EPSG28992/DC.spatial">207083.23 520172</meta:user-defined>
    <meta:user-defined meta:name="OVERHEIDop.versieInformatie"/>
  </office:meta>
</office:document-meta>
</file>