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Chemieha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Bouwen</text:p>
            <text:p text:style-name="common-al">Voor   : Plaatsen van tijdelijke bouwwerken </text:p>
            <text:p text:style-name="common-al">Aanvraagdatum : 11 december 2018</text:p>
            <text:p text:style-name="common-al">Zaaknummer : 99991056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6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6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Chemieha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66</meta:user-defined>
    <meta:user-defined meta:name="OVERHEIDop.PrbID/DC.identifier">prb-2018-956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6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B 10</meta:user-defined>
    <meta:user-defined meta:name="OVERHEIDop.woonplaats">Botlek Rotterdam</meta:user-defined>
    <meta:user-defined meta:name="OVERHEIDop.straatnaam">Chemie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10 432339</meta:user-defined>
    <meta:user-defined meta:name="OVERHEIDop.versieInformatie"/>
  </office:meta>
</office:document-meta>
</file>