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ell Nederland  Verkoopmaatschapp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Verkoopmaatschappij B.V.</text:p>
            <text:p text:style-name="common-al">Locatie  : Propaanweg 18, 3196 KH Rotterdam</text:p>
            <text:p text:style-name="common-al">Activiteit  : Bouwen</text:p>
            <text:p text:style-name="common-al">Voor   : De bouw van een steiger voor de binnenvaart</text:p>
            <text:p text:style-name="common-al">Aanvraagdatum : 13 december 2018</text:p>
            <text:p text:style-name="common-al">Zaaknummer : 9999105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hell Nederland  Verkoopmaatschapp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65</meta:user-defined>
    <meta:user-defined meta:name="OVERHEIDop.PrbID/DC.identifier">prb-2018-956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7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