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hemours Netherlands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Chemours Netherlands B.V.</text:p>
            <text:p text:style-name="common-al">Locatie  : Baanhoekweg 22, 3313 LA Dordrecht</text:p>
            <text:p text:style-name="common-al">Activiteit  : Milieuneutraal wijzigen</text:p>
            <text:p text:style-name="common-al">Voor   : Een tijdelijke proefneming in de TeflonTM FEP fabriek waarbij onderzoek wordt </text:p>
            <text:p text:style-name="common-al">     gedaan naar de verwijdering van de component E1 (en mogelijk andere componenten) </text:p>
            <text:p text:style-name="common-al">     uit de afgasstroom van emissiepunt TL31 </text:p>
            <text:p text:style-name="common-al">Aanvraagdatum : 11 september 2018</text:p>
            <text:p text:style-name="common-al">Besluitdatum : 10 december 2018</text:p>
            <text:p text:style-name="common-al">Bekendmaking : 10 december 2018</text:p>
            <text:p text:style-name="common-al">Zaaknummer : 999996902</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Mevrouw V.M.E. Deumers-Abbenhuijs van de DCMR, telefoon: 010 - 246 8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564</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564</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564</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Chemours Netherlands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20</meta:user-defined>
    <meta:user-defined meta:name="OVERHEIDop.publicationIssue">9564</meta:user-defined>
    <meta:user-defined meta:name="OVERHEIDop.PrbID/DC.identifier">prb-2018-9564</meta:user-defined>
    <meta:user-defined meta:name="OVERHEID.TaxonomieBeleidsagenda/OVERHEID.category">Natuur en milieu | Organisatie en beleid</meta:user-defined>
    <meta:user-defined meta:name="OVERHEID.Gemeente/DC.spatial">Dordrecht</meta:user-defined>
    <meta:user-defined meta:name="OVERHEID.Provincie/DC.spatial">Zuid-Holland</meta:user-defined>
    <meta:user-defined meta:name="OVERHEIDop.referentienummer">999996902</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13LA 22</meta:user-defined>
    <meta:user-defined meta:name="OVERHEIDop.woonplaats">Dordrecht</meta:user-defined>
    <meta:user-defined meta:name="OVERHEIDop.straatnaam">Baanhoek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109241 425403</meta:user-defined>
    <meta:user-defined meta:name="OVERHEIDop.versieInformatie"/>
  </office:meta>
</office:document-meta>
</file>