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4030933 ForFarmers Nederland B.V. - Kwinkweerd 12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niet vergunningplichtig, waarbij de reguliere voorbereidingsprocedure van toepassing is:</text:p>
            <text:p text:style-name="tussenkopcur">Voor : aanleg van twee kleine gebouwen een rokersabri en een kantoorunit</text:p>
            <text:p text:style-name="tussenkopcur">Locatie : Kwinkweerd 12 te Lochem</text:p>
            <text:p text:style-name="tussenkopcur">Datum besluit : 18 december 2018</text:p>
            <text:p text:style-name="tussenkopcur">Datum verzending : 18 december 2018</text:p>
            <text:p text:style-name="tussenkopcur">Zaaknummer ODRN: W.Z18.110271.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niet vergunningplichtig – OLO 4030933 ForFarmers Nederland B.V. - Kwinkweerd 12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61</meta:user-defined>
    <meta:user-defined meta:name="OVERHEIDop.PrbID/DC.identifier">prb-2018-95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CW 12</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24632 465014</meta:user-defined>
    <meta:user-defined meta:name="OVERHEIDop.versieInformatie"/>
  </office:meta>
</office:document-meta>
</file>