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de provincie Zuid-Holland op 13 december 2018 een melding in het kader van het Besluit uniforme saneringen (BUS) ontvangen voor de locatie Havenstraat 2 (Havenkade) te Ridderker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 C.J. van der Heijden van de DCMR, telefoon: 010 - 246 8 3 60.</text:p>
            <text:p text:style-name="common-al">Wbb-code: AA059700970, Zaak: 999910604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58</meta:user-defined>
    <meta:user-defined meta:name="OVERHEIDop.PrbID/DC.identifier">prb-2018-9558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.Provincie/DC.spatial">Zuid-Holland</meta:user-defined>
    <meta:user-defined meta:name="OVERHEIDop.referentienummer">9999106048</meta:user-defined>
    <meta:user-defined meta:name="DCTERMS.abstract">WET BODEMBESCHERM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4AC 2a</meta:user-defined>
    <meta:user-defined meta:name="OVERHEIDop.woonplaats">Ridderkerk</meta:user-defined>
    <meta:user-defined meta:name="OVERHEIDop.straatnaam">Haven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204 431730</meta:user-defined>
    <meta:user-defined meta:name="OVERHEIDop.versieInformatie"/>
  </office:meta>
</office:document-meta>
</file>