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Milieuneutraal wijzigen</text:p>
            <text:p text:style-name="common-al">Voor   : Het oprichten en in werking hebben van een Carbonylfilter, fase twee</text:p>
            <text:p text:style-name="common-al">Aanvraagdatum : 13 december 2018</text:p>
            <text:p text:style-name="common-al">Zaaknummer : 99991058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56</meta:user-defined>
    <meta:user-defined meta:name="OVERHEIDop.PrbID/DC.identifier">prb-2018-955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8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14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966 433393</meta:user-defined>
    <meta:user-defined meta:name="OVERHEIDop.versieInformatie"/>
  </office:meta>
</office:document-meta>
</file>