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 : Petroleumweg 56, 3196 KD Rotterdam-Vondelingenplaat</text:p>
            <text:p text:style-name="common-al">Activiteit  : Bouwen</text:p>
            <text:p text:style-name="common-al">Voor   : Leidingmodules onder Jetty-11 KTM Locatie Rotterdam</text:p>
            <text:p text:style-name="common-al">Aanvraagdatum  : 13 december 2018</text:p>
            <text:p text:style-name="common-al">Zaaknummer  : 99991057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5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54</meta:user-defined>
    <meta:user-defined meta:name="OVERHEIDop.PrbID/DC.identifier">prb-2018-955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7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