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poort Development II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augustus 2018 een aanvraag op grond van de Wet algemene bepalingen omgevingsrecht (Wabo) ontvangen van Europoort Development II B.V. voor de inrichting aan de Merwedeweg 20, 3198 LH Rotterdam-Europoort.</text:p>
            <text:p text:style-name="common-al"/>
            <text:p text:style-name="common-al">Het betreft een inrichting voor op- en overslag van verpakte gevaarlijke stoffen en koopmansgoederen. </text:p>
            <text:p text:style-name="common-al"/>
            <text:p text:style-name="common-al">De aanvraag betreft het onderdeel milieu, verandering en omvat het vervangen van twee bestaande opslagtanks voor propaan met een inhoud van 13m3 voor een ondergrondse opslagtank voor propaan met een inhoud van 60m3.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20 december 2018 tot en met 31 januar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8 58.</text:p>
            <text:p text:style-name="last-al">Zaaknummer: 999995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uropoort Development II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48</meta:user-defined>
    <meta:user-defined meta:name="OVERHEIDop.PrbID/DC.identifier">prb-2018-954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5424</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03 438586</meta:user-defined>
    <meta:user-defined meta:name="OVERHEIDop.versieInformatie"/>
  </office:meta>
</office:document-meta>
</file>