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Vopak Terminal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Milieuneutraal wijzigen</text:p>
            <text:p text:style-name="common-al">Voor   : Het starten van de op- en overslag van Automotive Diesel Oil </text:p>
            <text:p text:style-name="common-al">Aanvraagdatum : 12 november 2018</text:p>
            <text:p text:style-name="common-al">Verzenddatum : 14 december 2018</text:p>
            <text:p text:style-name="common-al">Zaaknummer : 99991027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4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Vopak Terminal Botlek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543</meta:user-defined>
    <meta:user-defined meta:name="OVERHEIDop.PrbID/DC.identifier">prb-2018-954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273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