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vare-complexen te Renkum en Heel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uitvoeren van planmatig groot onderhoud aan Vivare-woningen van complexen 50.01.07.02 en 50.05.05.01 te Renkum en Heelsum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9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491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3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ivare-complexen te Renkum en Heelsum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9532</meta:user-defined>
    <meta:user-defined meta:name="OVERHEIDop.PrbID/DC.identifier">prb-2018-9532</meta:user-defined>
    <meta:user-defined meta:name="OVERHEID.TaxonomieBeleidsagenda/OVERHEID.category">Natuur en milieu | Organisatie en beleid</meta:user-defined>
    <meta:user-defined meta:name="OVERHEID.Gemeente/DC.spatial">Renkum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73335</meta:user-defined>
    <meta:user-defined meta:name="OVERHEIDop.versieInformatie"/>
  </office:meta>
</office:document-meta>
</file>