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Goorderweg 12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de inrichting van de op te richten betonwarenfabriek aan de Oude Goorderweg 12 te Barnevel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74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674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Oude Goorderweg 12 te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4</meta:user-defined>
    <meta:user-defined meta:name="OVERHEIDop.publicationIssue">9529</meta:user-defined>
    <meta:user-defined meta:name="OVERHEIDop.PrbID/DC.identifier">prb-2018-95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meta:user-defined>
    <meta:user-defined meta:name="OVERHEIDop.woonplaats">Barneveld</meta:user-defined>
    <meta:user-defined meta:name="OVERHEIDop.straatnaam">Oude Goor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73322</meta:user-defined>
    <meta:user-defined meta:name="OVERHEIDop.externeBijlage">AERIUS berekening|exb-2018-73323</meta:user-defined>
    <meta:user-defined meta:name="OVERHEID.EPSG28992/DC.spatial">170570 464263</meta:user-defined>
    <meta:user-defined meta:name="OVERHEIDop.versieInformatie"/>
  </office:meta>
</office:document-meta>
</file>