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Butter &amp; Milkpowder Lochem - OLO 3976633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lengen van eerder verleende vergunning OLOnr. 2008627</text:p>
            <text:p text:style-name="tussenkopcur">Locatie : Kanaalstraat 4 te Lochem</text:p>
            <text:p text:style-name="tussenkopcur">Datum besluit : 18-12-2018</text:p>
            <text:p text:style-name="tussenkopcur">Datum verzending : 18-12-2018</text:p>
            <text:p text:style-name="tussenkopcur">Zaaknummer ODRN: W.Z18.109541.01</text:p>
            <text:p text:style-name="tussenkopcur"/>
            <text:p text:style-name="tussenkopcur">Bezwaar</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text:p>
            <text:p text:style-name="tussenkopcur">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FrieslandCampina Butter &amp; Milkpowder Lochem - OLO 3976633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22</meta:user-defined>
    <meta:user-defined meta:name="OVERHEIDop.PrbID/DC.identifier">prb-2018-95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73228</meta:user-defined>
    <meta:user-defined meta:name="OVERHEID.EPSG28992/DC.spatial">225914 464538</meta:user-defined>
    <meta:user-defined meta:name="OVERHEIDop.versieInformatie"/>
  </office:meta>
</office:document-meta>
</file>