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polder 26, 6685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</text:span>
            <text:span text:style-name="nadrukvet">Wet n</text:span>
            <text:span text:style-name="nadrukvet">atuurbescherming</text:span>
          </text:p>
            <text:p text:style-name="common-al">Gedeputeerde Staten van Gelderland delen mee dat zij besloten hebben een vergunning ingevolge de Wet natuurbescherming te verlenen voor het verlengen van de looptijd van de reeds verleende vergunnin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3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maken tegen het besluit, onder vermelding van zaaknummer 2015-01434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2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2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2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itenpolder 26, 6685 Haal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521</meta:user-defined>
    <meta:user-defined meta:name="OVERHEIDop.PrbID/DC.identifier">prb-2018-95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5MA 26</meta:user-defined>
    <meta:user-defined meta:name="OVERHEIDop.woonplaats">Haalderen</meta:user-defined>
    <meta:user-defined meta:name="OVERHEIDop.straatnaam">Buitenpolde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73227</meta:user-defined>
    <meta:user-defined meta:name="OVERHEID.EPSG28992/DC.spatial">191170 432053</meta:user-defined>
    <meta:user-defined meta:name="OVERHEIDop.versieInformatie"/>
  </office:meta>
</office:document-meta>
</file>