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2e fase) CSP/Chemelot Campus B.V., deelinrichting Brightlands Chemelot Campus,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Gefaseerde omgevingsvergunning 2<text:span text:style-name="sup">e</text:span> fase</text:span>
          </text:p>
            <text:p text:style-name="common-al">Voor: realisatie nieuwbouw Area 82 (fase 2) </text:p>
            <text:p text:style-name="common-al">Locatie: CSP/Chemelot Campus B.V., deelinrichting Brightlands Chemelot Campus, Koestraat 1, 6167 RA Geleen </text:p>
            <text:p text:style-name="common-al">Datum besluit: 13 december 2018</text:p>
            <text:p text:style-name="common-al">Zaaknummer: 2018-205226</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20 december 2018 t/m 31 januari 2019: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Beroep instellen kan van 21 december 2018 t/m 31 januari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 </text:span>
          </text:p>
            <text:p text:style-name="common-al">Bij dit besluit hebben wij artikel 6.2 van de Wabo toegepast. Dit betekent dat de uitgestelde inwerkingtreding uit artikel 6.1 van de Wabo bij deze vergunning niet van toepassing is en dat dit besluit onverwijld na bekendmaking in werking treed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1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1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1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2e fase) CSP/Chemelot Campus B.V., deelinrichting Brightlands Chemelot Campus, Koestraat 1, 6167 RA Gel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519</meta:user-defined>
    <meta:user-defined meta:name="OVERHEIDop.PrbID/DC.identifier">prb-2018-9519</meta:user-defined>
    <meta:user-defined meta:name="OVERHEID.TaxonomieBeleidsagenda/OVERHEID.category">Natuur en milieu | Organisatie en beleid</meta:user-defined>
    <meta:user-defined meta:name="OVERHEIDop.referentienummer">2018-205226</meta:user-defined>
    <meta:user-defined meta:name="DCTERMS.abstract">Provincie Limburg, omgevingsvergunning (2e fase) CSP/Chemelot Campus B.V., deelinrichting Brightlands Chemelot Campus,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e fase) 2018-205226|exb-2018-73219</meta:user-defined>
    <meta:user-defined meta:name="OVERHEID.EPSG28992/DC.spatial">183954 335767</meta:user-defined>
    <meta:user-defined meta:name="OVERHEIDop.versieInformatie"/>
  </office:meta>
</office:document-meta>
</file>