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Overslagbedrijf de Horsel B.V., Daelderweg 12, 6361 HK  Nu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bedrijfslocatie en aanpassen afvalstoffenoverzicht </text:p>
            <text:p text:style-name="common-al">Locatie: Overslagbedrijf de Horsel B.V., Daelderweg 12, 6361 HK  Nuth </text:p>
            <text:p text:style-name="common-al">Datum besluit: 13 december 2018 </text:p>
            <text:p text:style-name="common-al">Zaaknummer: 2018-207058</text:p>
            <text:p text:style-name="common-al">Het besluit is op 17 december 2018 verzonden aan de aanvrager.<text:span text:style-name="nadrukvet"/></text:p>
            <text:p text:style-name="common-al">
            <text:span text:style-name="nadrukvet">Inzage</text:span>
          </text:p>
            <text:p text:style-name="common-al">Het besluit en de bijbehorende stukken liggen ter inzage van 18 december 2018 t/m 28 januari 2019: </text:p>
            <text:p text:style-name="common-al">- in het Gouvernement, Limburglaan 10, Maastricht, na telefonische afspraak via +31 43 389 7812; </text:p>
            <text:p text:style-name="common-al">- in het gemeentehuis van Nuth/Beekdaelen,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8 december 2018 t/m 28 januar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1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1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1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Overslagbedrijf de Horsel B.V., Daelderweg 12, 6361 HK  Nuth</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517</meta:user-defined>
    <meta:user-defined meta:name="OVERHEIDop.PrbID/DC.identifier">prb-2018-9517</meta:user-defined>
    <meta:user-defined meta:name="OVERHEID.TaxonomieBeleidsagenda/OVERHEID.category">Natuur en milieu | Organisatie en beleid</meta:user-defined>
    <meta:user-defined meta:name="OVERHEIDop.referentienummer">2018-207058</meta:user-defined>
    <meta:user-defined meta:name="DCTERMS.abstract">Provincie Limburg, omgevingsvergunning Overslagbedrijf de Horsel B.V., Daelderweg 12, 6361 HK  Nuth</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61HK 12</meta:user-defined>
    <meta:user-defined meta:name="OVERHEIDop.woonplaats">Nuth</meta:user-defined>
    <meta:user-defined meta:name="OVERHEIDop.straatnaam">Daeld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7058|exb-2018-73213</meta:user-defined>
    <meta:user-defined meta:name="OVERHEID.EPSG28992/DC.spatial">189692 326546</meta:user-defined>
    <meta:user-defined meta:name="OVERHEIDop.versieInformatie"/>
  </office:meta>
</office:document-meta>
</file>