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emeentegrot en Fluweelengrot te Valkenburg, 2018-206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Gemeentegrot en Fluweelengrot, Gemeente Valkenburg aan de Geul</text:p>
            <text:p text:style-name="common-al"> Zaaknummer: 2018-206044</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1 december 2018 t/m 1 februar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Gemeentegrot en Fluweelengrot te Valkenburg, 2018-20604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16</meta:user-defined>
    <meta:user-defined meta:name="OVERHEIDop.PrbID/DC.identifier">prb-2018-9516</meta:user-defined>
    <meta:user-defined meta:name="OVERHEID.TaxonomieBeleidsagenda/OVERHEID.category">Natuur en milieu | Organisatie en beleid</meta:user-defined>
    <meta:user-defined meta:name="OVERHEIDop.referentienummer">2018-20604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BT</meta:user-defined>
    <meta:user-defined meta:name="OVERHEIDop.woonplaats">Valkenburg</meta:user-defined>
    <meta:user-defined meta:name="OVERHEIDop.straatnaam">Cau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3211</meta:user-defined>
    <meta:user-defined meta:name="OVERHEID.EPSG28992/DC.spatial">185789 318772</meta:user-defined>
    <meta:user-defined meta:name="OVERHEIDop.versieInformatie"/>
  </office:meta>
</office:document-meta>
</file>