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adastraal onder meer bekend als gemeente Brunssum, sectie I, perceelnummer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realiseren van een regenwaterbuffer en grondwal </text:p>
            <text:p text:style-name="common-al">Locatie: Buitenring Parkstad Limburg, kadastraal onder meer bekend als gemeente Brunssum, sectie I, perceelnummer 106 </text:p>
            <text:p text:style-name="common-al">Datum besluit: 13 december 2018 </text:p>
            <text:p text:style-name="common-al">Zaaknummer: 2018-206884</text:p>
            <text:p text:style-name="common-al">Het besluit is op 17 december 2018 verzonden aan de aanvrager.<text:span text:style-name="nadrukvet"/></text:p>
            <text:p text:style-name="common-al">
            <text:span text:style-name="nadrukvet">Inzage</text:span>
          </text:p>
            <text:p text:style-name="common-al">Het besluit en de bijbehorende stukken liggen ter inzage van 18 december 2018 t/m 28 januari 2019: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8 december 2018 t/m 28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kadastraal onder meer bekend als gemeente Brunssum, sectie I, perceelnummer 10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5</meta:user-defined>
    <meta:user-defined meta:name="OVERHEIDop.PrbID/DC.identifier">prb-2018-9515</meta:user-defined>
    <meta:user-defined meta:name="OVERHEID.TaxonomieBeleidsagenda/OVERHEID.category">Natuur en milieu | Organisatie en beleid</meta:user-defined>
    <meta:user-defined meta:name="OVERHEIDop.referentienummer">2018-206884</meta:user-defined>
    <meta:user-defined meta:name="DCTERMS.abstract">Provincie Limburg, omgevingsvergunning Buitenring Parkstad Limburg, kadastraal onder meer bekend als gemeente Brunssum, sectie I, perceelnummer 10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884|exb-2018-73209</meta:user-defined>
    <meta:user-defined meta:name="OVERHEID.EPSG28992/DC.spatial">196053 328589</meta:user-defined>
    <meta:user-defined meta:name="OVERHEIDop.versieInformatie"/>
  </office:meta>
</office:document-meta>
</file>