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beplantingsplicht,  kadastrale gemeente Maasbree, zaaknummer 2018-206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Houtopstanden te verlenen van de verplichting tot het verrichten van  herbeplanting op het/de volgende perceel/percelen, kadastrale gemeente Maasbree, sectie S nummer 244, in de gemeente Peel en Maa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79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0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0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0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herbeplantingsplicht,  kadastrale gemeente Maasbree, zaaknummer 2018-20679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09</meta:user-defined>
    <meta:user-defined meta:name="OVERHEIDop.PrbID/DC.identifier">prb-2018-9509</meta:user-defined>
    <meta:user-defined meta:name="OVERHEID.TaxonomieBeleidsagenda/OVERHEID.category">Natuur en milieu | Organisatie en beleid</meta:user-defined>
    <meta:user-defined meta:name="OVERHEIDop.referentienummer">2018-20679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93RH 3</meta:user-defined>
    <meta:user-defined meta:name="OVERHEIDop.woonplaats">Maasbree</meta:user-defined>
    <meta:user-defined meta:name="OVERHEIDop.straatnaam">Leemv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73197</meta:user-defined>
    <meta:user-defined meta:name="OVERHEID.EPSG28992/DC.spatial">201171 373939</meta:user-defined>
    <meta:user-defined meta:name="OVERHEIDop.versieInformatie"/>
  </office:meta>
</office:document-meta>
</file>