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 Schinveld, zaaknummer 2018-206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Schinveld, sectie D nummer 566, in de gemeente Onderban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8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 Schinveld, zaaknummer 2018-20678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03</meta:user-defined>
    <meta:user-defined meta:name="OVERHEIDop.PrbID/DC.identifier">prb-2018-9503</meta:user-defined>
    <meta:user-defined meta:name="OVERHEID.TaxonomieBeleidsagenda/OVERHEID.category">Natuur en milieu | Organisatie en beleid</meta:user-defined>
    <meta:user-defined meta:name="OVERHEIDop.referentienummer">2018-20678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51BZ 2</meta:user-defined>
    <meta:user-defined meta:name="OVERHEIDop.woonplaats">Schinveld</meta:user-defined>
    <meta:user-defined meta:name="OVERHEIDop.straatnaam">Broek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3173</meta:user-defined>
    <meta:user-defined meta:name="OVERHEID.EPSG28992/DC.spatial">196936 331571</meta:user-defined>
    <meta:user-defined meta:name="OVERHEIDop.versieInformatie"/>
  </office:meta>
</office:document-meta>
</file>