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, uitgebreide voorbereidingsprocedure, publiceren definitieve besluit met betrekking tot een IPPC inrichting, zijnde Sloopcombinatie Laren B.V.  locatie Bedieningsweg 27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de omgevingsvergunning van Sloopcombinatie Laren B.V. van 18 maart 2003 met kenmerk 2003WEM000733 gedeeltelijk te wijzigen. Reden voor de wijziging is het landelijk afvalbeheersplan 3 (LAP-3) welke per 28 december 2017 in werking is getreden. De inrichting is gelegen aan de Bedieningsweg 27 in Eemnes. </text:p>
            <text:p text:style-name="common-al">Het definitieve besluit heeft ter inzage gelegen vanaf donderdag 1 november 2018 tot en met woensdag 12 december 2018.</text:p>
            <text:p text:style-name="common-al">Dit besluit  geregistreerd onder zaakkenmerk Z-WABO-2018-1835.</text:p>
            <text:p text:style-name="last-al">
            <text:span text:style-name="nadrukvet">Het definitieve besluit is als bijlage een deze kennisgeving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, uitgebreide voorbereidingsprocedure, publiceren definitieve besluit met betrekking tot een IPPC inrichting, zijnde Sloopcombinatie Laren B.V.  locatie Bedieningsweg 27 in Eemn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01</meta:user-defined>
    <meta:user-defined meta:name="OVERHEIDop.PrbID/DC.identifier">prb-2018-9501</meta:user-defined>
    <meta:user-defined meta:name="OVERHEID.TaxonomieBeleidsagenda/OVERHEID.category">Natuur en milieu | Organisatie en beleid</meta:user-defined>
    <meta:user-defined meta:name="OVERHEIDop.referentienummer">Kenmerk Z-WABO-2018-1835/ besluit IPPC inrichting publiceren</meta:user-defined>
    <meta:user-defined meta:name="DCTERMS.abstract">DB ambtshalve wijziging LAP 3, Sloopcombinatie Laren- bedieningsweg langs rijksweg A27 0  ONG 3755 in Eemn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55HN 31</meta:user-defined>
    <meta:user-defined meta:name="OVERHEIDop.woonplaats">Eemnes</meta:user-defined>
    <meta:user-defined meta:name="OVERHEIDop.straatnaam">Graanoogst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Definiteve besluit ambtshalve wijziging|exb-2018-73169</meta:user-defined>
    <meta:user-defined meta:name="OVERHEID.EPSG28992/DC.spatial">146206 473824</meta:user-defined>
    <meta:user-defined meta:name="OVERHEIDop.versieInformatie"/>
  </office:meta>
</office:document-meta>
</file>