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De Lichtenberg aan de Reeënstraat 20 te Silv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in te stemmen met een verzoek om wijziging van de vergunning ingevolge de Waterwet voor het toestaan van een netto koudeoverschot in de bodem ten behoeve van het bodemenergiesysteem verwarming en koeling van de multifunctionele accommodatie ‘De Lichtenberg’ aan de Reeënstraat 20 te Silvolde.</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Oude IJsselstreek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2178 te vermelden.</text:p>
            <text:p text:style-name="common-al"/>
            <text:p text:style-name="common-al">
            <text:span text:style-name="nadrukvet">Rechtsmiddelen</text:span>
          </text:p>
            <text:p text:style-name="common-al">Belanghebbenden kunnen tijdens de inzagetermijn bezwaar maken tegen het besluit, onder vermelding van zaaknummer 2017-012178. Meer informatie hierover is vermeld aan het slot van het besluit zelf.</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De Lichtenberg aan de Reeënstraat 20 te Silvol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95</meta:user-defined>
    <meta:user-defined meta:name="OVERHEIDop.PrbID/DC.identifier">prb-2018-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64EA 20</meta:user-defined>
    <meta:user-defined meta:name="OVERHEIDop.woonplaats">Silvolde</meta:user-defined>
    <meta:user-defined meta:name="OVERHEIDop.straatnaam">Reeën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452</meta:user-defined>
    <meta:user-defined meta:name="OVERHEID.EPSG28992/DC.spatial">224140 435878</meta:user-defined>
    <meta:user-defined meta:name="OVERHEIDop.versieInformatie"/>
  </office:meta>
</office:document-meta>
</file>