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Borealis Plastomers B.V., deelinrichting Borealis Plastomers, Koestraat 1, 6167 R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 verandering ammoniakverlading en -opslag </text:p>
            <text:p text:style-name="common-al">Locatie: CSP/Borealis Plastomers B.V., deelinrichting Borealis Plastomers, Koestraat 1, 6167 RA  Geleen </text:p>
            <text:p text:style-name="common-al">Datum besluit: 13 december 2018 </text:p>
            <text:p text:style-name="common-al">Zaaknummer: 2018-205248</text:p>
            <text:p text:style-name="common-al">
            <text:span text:style-name="nadrukvet">Inzage</text:span>
          </text:p>
            <text:p text:style-name="common-al">Het ontwerpbesluit en de bijbehorende stukken liggen ter inzage van 20 december 2018 t/m  30 januari 2019: </text:p>
            <text:p text:style-name="common-al">- in het Gouvernement, Limburglaan 10, Maastricht, na telefonische afspraak via + 31 43 389 78 12; 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limburg.nl/actueel/bekendmakingen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9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9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9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omgevingsvergunning CSP/Borealis Plastomers B.V., deelinrichting Borealis Plastomers, Koestraat 1, 6167 RA 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9497</meta:user-defined>
    <meta:user-defined meta:name="OVERHEIDop.PrbID/DC.identifier">prb-2018-9497</meta:user-defined>
    <meta:user-defined meta:name="OVERHEID.TaxonomieBeleidsagenda/OVERHEID.category">Natuur en milieu | Organisatie en beleid</meta:user-defined>
    <meta:user-defined meta:name="OVERHEIDop.referentienummer">2018-205248</meta:user-defined>
    <meta:user-defined meta:name="DCTERMS.abstract">Provincie Limburg, ontwerp omgevingsvergunning CSP/Borealis Plastomers B.V., deelinrichting Borealis Plastomers, Koestraat 1, 6167 RA 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omgevingsvergunning 2017-205248|exb-2018-73144</meta:user-defined>
    <meta:user-defined meta:name="OVERHEID.EPSG28992/DC.spatial">183954 335767</meta:user-defined>
    <meta:user-defined meta:name="OVERHEIDop.versieInformatie"/>
  </office:meta>
</office:document-meta>
</file>