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29*"/>
    </style:style>
    <style:style style:family="table-column" style:parent-style-name="colspec" style:name="id1-3-2-2-1-15-1-2">
      <style:table-column-properties style:rel-column-width="59*"/>
    </style:style>
  </office:automatic-styles>
  <office:body>
    <office:text>
      <text:p text:style-name="new_page_staatscourant"/>
      <text:p text:style-name="single-kop-titel">Besluit van Provinciale Staten van Zuid-Holland van 19 december 2018 tot vaststelling van het hoofdplafond voor paragrafen 9, 11, 12, 13, 16 en 16B van de Subsidieregeling mobiliteit Zuid-Holland 2017 voor het tijdvak 1 januari 2019 tot 1 januari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rovinciale Staten van Zuid-Holland,</text:p>
            <text:p text:style-name="al"/>
            <text:p text:style-name="al">Gelezen het voorstel van Gedeputeerde Staten van 27 november 2018, met het besluitnummer PZH-2018-671077843;</text:p>
            <text:p text:style-name="al"/>
            <text:p text:style-name="al">Gelet op Artikel 105, 143 en 145 van de Provincie Wet;</text:p>
            <text:p text:style-name="al"/>
            <text:p text:style-name="al">Besluiten:</text:p>
            <text:p text:style-name="al">Vast te stellen het subsidieplafond voor de paragrafen 9,11,12,13,16 en 16B van de Subsidieregeling mobiliteit Zuid-Holland 2017 ter hoogte van € 14.563.080 voor het jaar 2019.</text:p>
            <text:p text:style-name="al"/>
            <text:p text:style-name="al">Den Haag, 19 december 2018 </text:p>
            <text:p text:style-name="al"/>
            <text:p text:style-name="al">Provinciale Staten van Zuid-Holland,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griffier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drs. E.W.K. Meur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drs. J. Smi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Zuid-Holland van 19 december 2018 tot vaststelling van het hoofdplafond voor paragrafen 9, 11, 12, 13, 16 en 16B van de Subsidieregeling mobiliteit Zuid-Holland 2017 voor het tijdvak 1 januari 2019 tot 1 januari 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495</meta:user-defined>
    <meta:user-defined meta:name="OVERHEIDop.PrbID/DC.identifier">prb-2018-9495</meta:user-defined>
    <meta:user-defined meta:name="OVERHEID.TaxonomieBeleidsagenda/OVERHEID.category">Verkeer | Organisatie en beleid</meta:user-defined>
    <meta:user-defined meta:name="OVERHEID.Provincie/DC.spatial">Zuid-Holland</meta:user-defined>
    <meta:user-defined meta:name="DC.source">;http://decentrale.regelgeving.overheid.nl/cvdr/XHTMLoutput/Historie/Zuid-Holland/468224/CVDR468224_1.html</meta:user-defined>
    <meta:user-defined meta:name="DC.source">;http://decentrale.regelgeving.overheid.nl/cvdr/XHTMLoutput/Historie/Zuid-Holland/298777/CVDR298777_2.html</meta:user-defined>
    <meta:user-defined meta:name="OVERHEIDop.referentienummer">PZH-2018-671077843</meta:user-defined>
    <meta:user-defined meta:name="DCTERMS.alternative">Besluit van Provinciale Staten van Zuid-Holland van 19 december 2018 tot vaststelling van het hoofdplafond voor paragrafen 9, 11, 12, 13, 16 en 16B van de Subsidieregeling mobiliteit Zuid-Holland 2017 voor het tijdvak 1 januari 2019 tot 1 januari 2020 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8-12-21</meta:user-defined>
    <meta:user-defined meta:name="xs:date/OVERHEIDop.einddatum">2020-01-01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16882_1</meta:user-defined>
    <meta:user-defined meta:name="OVERHEIDop.versieInformatie"/>
  </office:meta>
</office:document-meta>
</file>