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PQ Silicas B.V., kadastraal bekend als gemeente Eijsden, sectie D, perceelnummer 6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realisatie nieuwe opslagloods </text:p>
            <text:p text:style-name="common-al">Locatie: PQ Silicas B.V., kadastraal bekend als gemeente Eijsden, sectie D, perceelnummer 6420 </text:p>
            <text:p text:style-name="common-al">Datum besluit: 13 december 2018</text:p>
            <text:p text:style-name="common-al">Zaaknummer: 2018-206823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9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9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9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PQ Silicas B.V., kadastraal bekend als gemeente Eijsden, sectie D, perceelnummer 642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94</meta:user-defined>
    <meta:user-defined meta:name="OVERHEIDop.PrbID/DC.identifier">prb-2018-9494</meta:user-defined>
    <meta:user-defined meta:name="OVERHEID.TaxonomieBeleidsagenda/OVERHEID.category">Natuur en milieu | Organisatie en beleid</meta:user-defined>
    <meta:user-defined meta:name="OVERHEIDop.referentienummer">2018-206823</meta:user-defined>
    <meta:user-defined meta:name="DCTERMS.abstract">Provincie Limburg, besluit verlengen beslistermijn omgevingsvergunning PQ Silicas B.V., kadastraal bekend als gemeente Eijsden, sectie D, perceelnummer 642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45EP 1c</meta:user-defined>
    <meta:user-defined meta:name="OVERHEIDop.woonplaats">Eijsden</meta:user-defined>
    <meta:user-defined meta:name="OVERHEIDop.straatnaam">Kennedyl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6823|exb-2018-73142</meta:user-defined>
    <meta:user-defined meta:name="OVERHEID.EPSG28992/DC.spatial">177659 309849</meta:user-defined>
    <meta:user-defined meta:name="OVERHEIDop.versieInformatie"/>
  </office:meta>
</office:document-meta>
</file>