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6 juli 2018 een aanvraag op grond van de Wet algemene bepalingen omgevingsrecht (Wabo) ontvangen van AVR-Afvalverwerking B.V. voor de inrichting aan de Professor Gerbrandyweg 10, 3197 KK  Rotterdam-Botlek.</text:p>
            <text:p text:style-name="common-al"/>
            <text:p text:style-name="common-al">Het betreft een inrichting voor de verbranding van afvalstoffen. </text:p>
            <text:p text:style-name="common-al"/>
            <text:p text:style-name="common-al">De aanvraag betreft het onderdeel milieu: veranderen en omvat een verzoek tot verruiming van de daggemiddelde emissiegrenswaarde voor koolmonoxide (CO) tot 35 mg/Nm3.</text:p>
            <text:p text:style-name="common-al"/>
            <text:p text:style-name="common-al">Gedeputeerde Staten van Zuid-Holland maken bekend dat zij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text:p>
            <text:p text:style-name="common-al">20 december 2018  tot en met 31 januari 2019 op de volgende plaatsen inzien:</text:p>
            <text:p text:style-name="common-al">- Bibliotheek Rotterdam, 5e etage, Hoogstraat 110 te Rotterdam, tijdens de openingsuren (maandag t/m vrijdag van 10.00 - 20.0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F.C.A. Smekens van de DCMR, telefoon: 010 - 246 85 23.</text:p>
            <text:p text:style-name="last-al">Zaaknummer: 99999010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VR-Afvalverwerk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92</meta:user-defined>
    <meta:user-defined meta:name="OVERHEIDop.PrbID/DC.identifier">prb-2018-949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0109</meta:user-defined>
    <meta:user-defined meta:name="DCTERMS.abstract">Het betreft een inrichting voor de verbranding van afvalstoff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