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verzoek stellen maatwerkvoorschriften Ankersmit Maalbedrijven B.V., Op de Bos 300, 6223 EP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aatwerkvoorschriften Activiteitenbesluit</text:span>
            <text:span text:style-name="nadrukvet"> milieubeheer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verzoek</text:span>
            <text:span text:style-name="nadrukvet"> maatwerkvoorschriften is ontvangen:</text:span>
          </text:p>
            <text:p text:style-name="common-al">Voor: stellen van maatwerkvoorschriften ten aanzien van stofemissies</text:p>
            <text:p text:style-name="common-al">Locatie: Ankersmit Maalbedrijven B.V., Op de Bos 300, 6223 EP  Maastricht</text:p>
            <text:p text:style-name="common-al">Datum melding: 26 november 2018 </text:p>
            <text:p text:style-name="common-al">Zaaknummer: 2018-207246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9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9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9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verzoek stellen maatwerkvoorschriften Ankersmit Maalbedrijven B.V., Op de Bos 300, 6223 EP 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91</meta:user-defined>
    <meta:user-defined meta:name="OVERHEIDop.PrbID/DC.identifier">prb-2018-9491</meta:user-defined>
    <meta:user-defined meta:name="OVERHEID.TaxonomieBeleidsagenda/OVERHEID.category">Natuur en milieu | Organisatie en beleid</meta:user-defined>
    <meta:user-defined meta:name="OVERHEIDop.referentienummer">2018-207246</meta:user-defined>
    <meta:user-defined meta:name="DCTERMS.abstract">Provincie Limburg, verzoek stellen maatwerkvoorschriften Ankersmit Maalbedrijven B.V., Op de Bos 300, 6223 EP 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3EP</meta:user-defined>
    <meta:user-defined meta:name="OVERHEIDop.woonplaats">Maastricht</meta:user-defined>
    <meta:user-defined meta:name="OVERHEIDop.straatnaam">Op de bos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678 322042</meta:user-defined>
    <meta:user-defined meta:name="OVERHEIDop.versieInformatie"/>
  </office:meta>
</office:document-meta>
</file>