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23383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ing natronloog tank waterzuivering</text:p>
            <text:p text:style-name="tussenkopcur">Locatie : Veerweg 1 te Renkum</text:p>
            <text:p text:style-name="tussenkopcur">Datum besluit : 17 december 2018</text:p>
            <text:p text:style-name="tussenkopcur">Zaaknummer ODRN: W.Z18.110357.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23383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89</meta:user-defined>
    <meta:user-defined meta:name="OVERHEIDop.PrbID/DC.identifier">prb-2018-9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