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voor de locatie Stegerdijk 23 in Stegeren</text:p>
      <text:section text:name="zakelijke-mededeling_id1-3-2" text:style-name="zakelijke-mededeling">
        <text:section text:name="zakelijke-mededeling-tekst_id1-3-2-1" text:style-name="zakelijke-mededeling-tekst">
          <text:section text:name="tekst_id1-3-2-1-1" text:style-name="tekst">
            <text:p text:style-name="common-al">Op 24 juli 2018 ontvingen wij een aanvraag voor eenontheffing Wet natuurbescherming voor de locatie Stegerdijk 23 in Stegeren. Gedeputeerde Staten hebben besloten dat deontheff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487</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487</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487</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ontheffing Wet natuurbescherming voor de locatie Stegerdijk 23 in Steger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9</meta:user-defined>
    <meta:user-defined meta:name="OVERHEIDop.publicationIssue">9487</meta:user-defined>
    <meta:user-defined meta:name="OVERHEIDop.PrbID/DC.identifier">prb-2018-9487</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737PT 23</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Ontheffing|exb-2018-73135</meta:user-defined>
    <meta:user-defined meta:name="OVERHEID.EPSG28992/DC.spatial">232152.24 504430.98</meta:user-defined>
    <meta:user-defined meta:name="OVERHEIDop.versieInformatie"/>
  </office:meta>
</office:document-meta>
</file>