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Mitsui Prime Advanced Composites Europe B.V., deelinrichting PP Compounding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bouwdeel</text:p>
            <text:p text:style-name="common-al">Locatie: CSP/Mitsui Prime Advanced Composites Europe B.V., deelinrichting PP Compounding, Koestraat 1, 6167 RA  Geleen</text:p>
            <text:p text:style-name="common-al">Datum aanvraag: 7 december 2018 </text:p>
            <text:p text:style-name="common-al">Zaaknummer: 2018-207517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8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Mitsui Prime Advanced Composites Europe B.V., deelinrichting PP Compounding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86</meta:user-defined>
    <meta:user-defined meta:name="OVERHEIDop.PrbID/DC.identifier">prb-2018-9486</meta:user-defined>
    <meta:user-defined meta:name="OVERHEID.TaxonomieBeleidsagenda/OVERHEID.category">Natuur en milieu | Organisatie en beleid</meta:user-defined>
    <meta:user-defined meta:name="OVERHEIDop.referentienummer">2018-207517</meta:user-defined>
    <meta:user-defined meta:name="DCTERMS.abstract">Provincie Limburg, aanvraag omgevingsvergunning CSP/Mitsui Prime Advanced Composites Europe B.V., deelinrichting PP Compounding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