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ym B.V., Nusterweg 139, 6136 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 en gebruik effluentenopslag</text:p>
            <text:p text:style-name="common-al">Locatie: Reym B.V., Nusterweg 139, 6136 KT  Sittard </text:p>
            <text:p text:style-name="common-al">Datum aanvraag: 7 december 2018 </text:p>
            <text:p text:style-name="common-al">Zaaknummer: 2018-20749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eym B.V., Nusterweg 139, 6136 KT 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85</meta:user-defined>
    <meta:user-defined meta:name="OVERHEIDop.PrbID/DC.identifier">prb-2018-9485</meta:user-defined>
    <meta:user-defined meta:name="OVERHEID.TaxonomieBeleidsagenda/OVERHEID.category">Natuur en milieu | Organisatie en beleid</meta:user-defined>
    <meta:user-defined meta:name="OVERHEIDop.referentienummer">2018-207497</meta:user-defined>
    <meta:user-defined meta:name="DCTERMS.abstract">Provincie Limburg, aanvraag omgevingsvergunning Reym B.V., Nusterweg 139, 6136 KT 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KT 139</meta:user-defined>
    <meta:user-defined meta:name="OVERHEIDop.woonplaats">Sittard</meta:user-defined>
    <meta:user-defined meta:name="OVERHEIDop.straatnaam">Nust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380 337424</meta:user-defined>
    <meta:user-defined meta:name="OVERHEIDop.versieInformatie"/>
  </office:meta>
</office:document-meta>
</file>