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Op &amp; Overslag Ysselsteyn B.V., Kempkensberg 7, 5813 AE 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gewijzigd uitvoeren van twee silo's</text:p>
            <text:p text:style-name="common-al">Locatie: Op &amp; Overslag Ysselsteyn B.V., Kempkensberg 7, 5813 AE  Ysselsteyn </text:p>
            <text:p text:style-name="common-al">Datum aanvraag: 4 december 2018 </text:p>
            <text:p text:style-name="common-al">Zaaknummer: 2018-207440</text:p>
            <text:p text:style-name="common-al"> Ingediende aanvragen liggen niet ter inzage. 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8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8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8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Op &amp; Overslag Ysselsteyn B.V., Kempkensberg 7, 5813 AE  Ysselstey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483</meta:user-defined>
    <meta:user-defined meta:name="OVERHEIDop.PrbID/DC.identifier">prb-2018-9483</meta:user-defined>
    <meta:user-defined meta:name="OVERHEID.TaxonomieBeleidsagenda/OVERHEID.category">Natuur en milieu | Organisatie en beleid</meta:user-defined>
    <meta:user-defined meta:name="OVERHEIDop.referentienummer">2018-207440</meta:user-defined>
    <meta:user-defined meta:name="DCTERMS.abstract">Provincie Limburg, aanvraag omgevingsvergunning Op &amp; Overslag Ysselsteyn B.V., Kempkensberg 7, 5813 AE  Ysselstey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13AE 7</meta:user-defined>
    <meta:user-defined meta:name="OVERHEIDop.woonplaats">Ysselsteyn</meta:user-defined>
    <meta:user-defined meta:name="OVERHEIDop.straatnaam">Kempkensber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0615 391279</meta:user-defined>
    <meta:user-defined meta:name="OVERHEIDop.versieInformatie"/>
  </office:meta>
</office:document-meta>
</file>