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bestuur BVO Prolander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1 december 2018, nr. A.21, afdeling LGW dossiernummer K12484 het volgende besluit hebben genomen:</text:p>
            <text:p text:style-name="al">
            <text:span text:style-name="nadrukvet">Gedeputeerde Staten van de provincie Groningen:</text:span>
          </text:p>
            <text:p text:style-name="al">Overwegende:</text:p>
            <text:p text:style-name="al"/>
            <text:list text:style-name="id1-3-2-1-1-5">
              <text:list-item text:style-override="id1-3-2-1-1-5-1">
                <text:number>-</text:number>
                <text:p text:style-name="al">dat het verstrekken van subsidies in het kader van de uitvoeringsregeling Programma Landelijk Gebied 2 en 3 een taak is die per 1 januari 2019 niet langer door het bestuur van Prolander uitgevoerd wordt aangezien deze taak overgenomen wordt door het subsidieteam; </text:p>
              </text:list-item>
              <text:list-item text:style-override="id1-3-2-1-1-5-2">
                <text:number>-</text:number>
                <text:p text:style-name="al">dat om die reden het Besluit mandaat, volmacht en machtiging bestuur BVO Prolander dient te worden aangepast en tevens actualisatie behoeft op enkele punten.</text:p>
              </text:list-item>
              <text:list-item text:style-override="id1-3-2-1-1-5-3">
                <text:number>-</text:number>
                <text:p text:style-name="al">dat het besluit Besluit mandaat, volmacht en machtiging Prolander (vastgesteld 5 april 2015 en zoals gewijzigd d.d. 13 maart 2018) ingetrokken dient te worden </text:p>
              </text:list-item>
            </text:list>
            <text:p text:style-name="al"> </text:p>
            <text:p text:style-name="al">Gelet op afdeling 10.1.1 van de Algemene wet bestuursrecht en op het Burgerlijk Wetboek,</text:p>
            <text:p text:style-name="al">  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Het Besluit mandaat, volmacht en machtiging bestuur BVO Prolander als volgt te wijzigen:</text:span> <text:span text:style-name="artikel_kop_label"/> </text:p>
            <text:p text:style-name="al">A</text:p>
            <text:p text:style-name="al">Het onderdeel Mandaat van de bijlage behorende bij het Besluit mandaat, volmacht en machtiging bestuur BVO Prolander wordt als volgt gewijzigd: </text:p>
            <text:list text:style-name="id1-3-2-2-1-4">
              <text:list-item text:style-override="id1-3-2-2-1-4-1">
                <text:number>1.</text:number>
                <text:p text:style-name="al">Bij M1 wordt na 'PLG2' toegevoegd: en PLG3 </text:p>
              </text:list-item>
              <text:list-item text:style-override="id1-3-2-2-1-4-2">
                <text:number>2.</text:number>
                <text:p text:style-name="al">Het opschrift 'Uitvoeringsregeling subsidies inrichting Landelijk gebied 2006' en de tabel onder dit opschrift vervallen.</text:p>
              </text:list-item>
            </text:list>
            <text:p text:style-name="al"> </text:p>
            <text:p text:style-name="al">B</text:p>
            <text:p text:style-name="al">In het onderdeel Volmacht/machtiging van de bijlage behorende bij het Besluit mandaat, volmacht en machtiging bestuur BVO Prolander wordt bij V1na 'PLG2' toegevoegd: en PLG3. </text:p>
            <text:p text:style-name="al"> </text:p>
            <text:p text:style-name="al">C</text:p>
            <text:p text:style-name="al">Bij het opschrift Grondzaken / opstallen van de bijlage behorende bij het Besluit mandaat, volmacht en machtiging bestuur BVO Prolander wordt onder h 'artikel 34 van de Flora- en Faunawet' vervangen door: artikel 3:23 van de Wet natuurbescherm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mandaat, volmacht en machtiging Prolander (vastgesteld 5 april 2015 en zoals gewijzigd d.d. 13 maart 2018) in te trekken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wordt bekendgemaakt in het Provinciaal Blad en treedt in werking met ingang van 1 januari 2019. Als de bekendmaking op of na 1 januari 2019 plaatsvindt, werkt dit besluit terug tot en met              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1 december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>F.J. Paas, voorzitter.</text:span></text:p>
          </text:section>
          <text:section text:name="ondertekening_id1-3-2-3-4">
            <text:p><text:span text:style-name="functie">H. Schrikkema, locosecretaris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47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ndaat, volmacht en machtiging bestuur BVO Prolander - wijzig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77</meta:user-defined>
    <meta:user-defined meta:name="OVERHEIDop.PrbID/DC.identifier">prb-2018-947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roningen</meta:user-defined>
    <meta:user-defined meta:name="DC.source">Provinciewet;</meta:user-defined>
    <meta:user-defined meta:name="DC.source">Algemene wet bestuursrecht,;</meta:user-defined>
    <meta:user-defined meta:name="DC.source">Burgerlijk Wetboek;</meta:user-defined>
    <meta:user-defined meta:name="DC.source">Wet gemeenschappelijke regelingen;</meta:user-defined>
    <meta:user-defined meta:name="DC.source">Gemeenschappelijke regeling BVO Prolander;</meta:user-defined>
    <meta:user-defined meta:name="OVERHEIDop.referentienummer">K12484 </meta:user-defined>
    <meta:user-defined meta:name="DCTERMS.alternative">Mandaatbesluit bestuur BVO Prolande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387984_2</meta:user-defined>
    <meta:user-defined meta:name="OVERHEIDop.externeBijlage">Bijlage 1 |exb-2018-73126</meta:user-defined>
    <meta:user-defined meta:name="OVERHEIDop.versieInformatie"/>
  </office:meta>
</office:document-meta>
</file>