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Besluit van Gedeputeerde Staten van de provincie Groningen houdende regels omtrent het Subsidieplafond voor Subsidieregeling Kwaliteitsimpuls Natuur en Landschap Groningen (SKNL)</text:p>
      <text:section text:name="regeling_id1-3-2" text:style-name="regeling">
        <text:section text:name="aanhef_id1-3-2-1" text:style-name="aanhef">
          <text:section text:name="preambule_id1-3-2-1-1" text:style-name="preambule">
            <text:p text:style-name="al">Gedeputeerde Staten van Groningen maken bekend dat zij op 11 december 2018, nr. A. 20, afdeling LGW, dossiernummer K11721 het volgende besluit hebben genomen:</text:p>
            <text:p text:style-name="al"/>
            <text:p text:style-name="al">
            <text:span text:style-name="nadrukvet">Gedeputeerde Staten van de provincie Groningen:</text:span>
          </text:p>
            <text:p text:style-name="al">Gelet op artikel 2 van de Subsidieregeling Kwaliteitsimpuls Natuur en Landschap Groningen; </text:p>
            <text:p text:style-name="al"/>
            <text:p text:style-name="al">
            <text:span text:style-name="nadrukvet">Besluiten vast te stellen hetgeen volg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Subsidieplafonds</text:span>
          </text:p>
            <text:p text:style-name="al">Voor de Subsidieregeling Kwaliteitsimpuls Natuur en Landschap Groningen (SKNL) wordt voor het begrotingsjaar 2019 het volgende subsidieplafond vastgesteld: </text:p>
            <text:p text:style-name="al"/>
            <text:list text:style-name="id1-3-2-2-1-5">
              <text:list-item text:style-override="id1-3-2-2-1-5-1">
                <text:number>a.</text:number>
                <text:p text:style-name="al">€ 295.000,- voor subsidies als bedoeld in artikel 15 (functieverandering)|</text:p>
                <text:p text:style-name="al">Aanvragen voor deze subsidie zijn uitsluitend mogelijk voor percelen als opgenomen in de bijlage, onderdeel A en B van dit besluit. </text:p>
              </text:list-item>
              <text:list-item text:style-override="id1-3-2-2-1-5-2">
                <text:number>b.</text:number>
                <text:p text:style-name="al"/>
                <text:p text:style-name="al">€ 23.000,- voor subsidies als bedoeld in artikel 8 eerste lid, onderdeel b (ten behoeve van de realisatie en bescherming van een landschapsbeheertype op grond die een functieverandering heeft ondergaan)</text:p>
              </text:list-item>
            </text:list>
            <text:p text:style-name="al">Aanvragen voor deze subsidie zijn uitsluitend mogelijk voor percelen zoals opgenomen in  de bijlage, onderdeel B van dit besluit. </text:p>
            <text:p text:style-name="al"> </text:p>
            <text:p text:style-name="al">
            <text:span text:style-name="nadrukvet">B. Aanvraagperiode </text:span> </text:p>
            <text:p text:style-name="al">Aanvragen voor subsidies kunnen vanaf 1 januari 2019 tot en met 31 oktober 2019 worden ingediend bij de Rijksdienst voor Ondernemend Nederland </text:p>
            <text:p text:style-name="al">Postbus 40.225 </text:p>
            <text:p text:style-name="al">8004 DE Zwolle </text:p>
            <text:p text:style-name="al"> </text:p>
            <text:p text:style-name="al">
            <text:span text:style-name="nadrukvet">C. Tarieven </text:span> </text:p>
            <text:p text:style-name="al">De subsidie, bedoeld in artikel 14 van de SKNL, bedraagt 95% van de goedgekeurde subsidiabele kosten.</text:p>
            <text:p text:style-name="al">De maximale subsidiabele kosten per hectare voor subsidie als bedoeld in artikel 14 van de SKNL worden gesteld op € 8.000,- per ha voor de realisatie van een landschapsbeheertype.</text:p>
            <text:p text:style-name="al">        </text:p>
            <text:p text:style-name="al">
            <text:span text:style-name="nadrukvet">D. Slotbepalingen</text:span> </text:p>
            <text:p text:style-name="al">Een aanvraag voor investeringssubsidie kan uitsluitend worden ingediend indien de aanvraag vergezeld gaat van een positieve prétoets van Prolander omtrent de wenselijkheid, alsmede de efficiëntie en effectiviteit van de voorgestelde investering.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text:p>
          </text:section>
        </text:section>
        <text:section text:name="regeling-sluiting_id1-3-2-3" text:style-name="regeling-sluiting">
          <text:section text:name="gegeven_id1-3-2-3-1" text:style-name="gegeven">
            <text:p text:style-name="dagtekening">
            <text:span text:style-name="datum">Groningen, 11 december 2018.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F.J. Paas, voorzitter.</text:span></text:p>
          </text:section>
          <text:section text:name="ondertekening_id1-3-2-3-4">
            <text:p><text:span text:style-name="functie">H. Schrikkema, locosecretaris. </text:span></text:p>
            <text:p><text:span text:style-name="deze"/></text:p>
            <text:p><text:span text:style-name="organisatie"/></text:p>
          </text:section>
        </text:section>
        <text:section text:name="bijlage_id1-3-2-4" text:style-name="bijlage">
          <text:p text:style-name="bijlage_top"/>
          <text:p text:style-name="hoofdstuk_kop"><text:span text:style-name="label"> Bijlage, behorende bij het besluit van GS van Groningen met dossiernr. K11721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Kadastrale   omschrijving</text:p>
                </table:table-cell>
                <table:table-cell table:style-name="cell_frame_all" table:number-rows-spanned="1" table:number-columns-spanned="1">
                  <text:p text:style-name="table_al">Oppervlakte (h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   Functiewijzigingssubsid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k A   344</text:p>
                </table:table-cell>
                <table:table-cell table:style-name="cell_frame_all" table:number-rows-spanned="1" table:number-columns-spanned="1">
                  <text:p text:style-name="table_al">1,96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agtwedde   L 2584 (deels)</text:p>
                </table:table-cell>
                <table:table-cell table:style-name="cell_frame_all" table:number-rows-spanned="1" table:number-columns-spanned="1">
                  <text:p text:style-name="table_al">3,3745</text:p>
                </table:table-cell>
                <table:table-cell table:style-name="cell_frame_all" table:number-rows-spanned="1" table:number-columns-spanned="1"/>
              </table:table-row>
            </table:table>
            <text:p text:style-name="table_bottom"/>
          </text:section>
          <text:p text:style-name="al"> </text:p>
          <text:p text:style-name="al">
          <text:span text:style-name="nadrukcur">B. Investerings- en functiewijzigingssubsidie</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Vlagtwedde   M 682 (deels)</text:p>
                </table:table-cell>
                <table:table-cell table:style-name="cell_frame_all" table:number-rows-spanned="1" table:number-columns-spanned="1">
                  <text:p text:style-name="table_al">2,5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agtwedde   M 793</text:p>
                </table:table-cell>
                <table:table-cell table:style-name="cell_frame_all" table:number-rows-spanned="1" table:number-columns-spanned="1">
                  <text:p text:style-name="table_al">1,4600</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47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7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7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het Subsidieplafond voor Subsidieregeling Kwaliteitsimpuls Natuur en Landschap Groningen (SKN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76</meta:user-defined>
    <meta:user-defined meta:name="OVERHEIDop.PrbID/DC.identifier">prb-2018-9476</meta:user-defined>
    <meta:user-defined meta:name="OVERHEID.TaxonomieBeleidsagenda/OVERHEID.category">Financiën | Organisatie en beleid</meta:user-defined>
    <meta:user-defined meta:name="OVERHEID.Provincie/DC.spatial">Groningen</meta:user-defined>
    <meta:user-defined meta:name="DC.source">;http://decentrale.regelgeving.overheid.nl/cvdr/xhtmloutput/actueel/Groningen/CVDR251094.html</meta:user-defined>
    <meta:user-defined meta:name="OVERHEIDop.referentienummer">K11721 </meta:user-defined>
    <meta:user-defined meta:name="DCTERMS.alternative">Subsidieregeling Kwaliteitsimpuls Natuur en Landschap Groningen (SKNL)</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12-20</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6801_1</meta:user-defined>
    <meta:user-defined meta:name="OVERHEIDop.versieInformatie"/>
  </office:meta>
</office:document-meta>
</file>