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subsidie flexibel budget evenementen Subsidieregeling Flexibel Budget Evenementen provincie Groningen 2019-2020</text:p>
      <text:section text:name="regeling_id1-3-2" text:style-name="regeling">
        <text:section text:name="aanhef_id1-3-2-1" text:style-name="aanhef">
          <text:section text:name="preambule_id1-3-2-1-1" text:style-name="preambule">
            <text:p text:style-name="al">Gedeputeerde Staten van Groningen maken bekend dat zij op 11 december 2018, nr. A.18 , afdeling ECP, dossiernummer K13343 het volgende besluit hebben genomen:</text:p>
            <text:p text:style-name="al"/>
            <text:p text:style-name="al">
            <text:span text:style-name="nadrukvet">Gedeputeerde Staten van de provincie Groningen:</text:span>
          </text:p>
            <text:p text:style-name="al"/>
            <text:p text:style-name="al">Overwegende dat:</text:p>
            <text:p text:style-name="al">- wij met het Flexibel Budget Evenementen een promotionele bijdrage willen leveren aan de aantrekkingskracht en het imago van Groningen; </text:p>
            <text:p text:style-name="al">- het Flexibel Budget Evenementen een onderdeel is van de Kadernota Evenementen 2016-2020 en één van de budgetten in het Uitvoeringsprogramma Evenementen 2016-2020.</text:p>
            <text:p text:style-name="al"/>
            <text:p text:style-name="al">Gelet op:</text:p>
            <text:p text:style-name="al">- Titel 4.2 van de Algemene wet bestuursrecht;</text:p>
            <text:p text:style-name="al">- Artikel 3, derde lid, van de Kaderverordening subsidies provincie Groningen 2017;</text:p>
            <text:p text:style-name="al">- De Procedureregeling subsidies provincie Groningen 2018;</text:p>
            <text:p text:style-name="al">- Verordening (EU) nr. 1407/2013 van de Commissie van 18 december 2013 betreffende de toepassing van de artikelen 107 en 108 van het Verdrag op de-minimissteun (PbEU L 352), ook wel aangeduid als 'De-minimisverordening';</text:p>
            <text:p text:style-name="al">-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p text:style-name="al"/>
            <text:p text:style-name="al">Besluiten:</text:p>
            <text:p text:style-name="al"/>
            <text:p text:style-name="al">
            <text:span text:style-name="nadrukvet">I. Vast te stellen de:</text:span>
          </text:p>
            <text:p text:style-name="al"/>
            <text:p text:style-name="al">
            <text:span text:style-name="nadrukvet">Subsidieregeling Flexibel Budget Evenementen provincie Groningen 2019-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de-minimisverordening: Verordening (EU) Nr. 1407/2013 van de Commissie van 18 december 2013 betreffende de toepassing van de artikelen 107 en 108 van het Verdrag betreffende de werking van de Europese Unie op de-minimissteun (PbEU L352/1);</text:p>
              </text:list-item>
              <text:list-item text:style-override="id1-3-2-2-1-3-4">
                <text:number>d.</text:number>
                <text:p text:style-name="al">evenement: een publieke, verplaatsbare, georganiseerde gebeurtenis, een gesloten of openlucht manifestatie van één/ meerdere dag(en) of een periode;</text:p>
              </text:list-item>
              <text:list-item text:style-override="id1-3-2-2-1-3-5">
                <text:number>e.</text:number>
                <text:p text:style-name="al">Kaderverordening: Kaderverordening subsidies provincie Groningen 2017;</text:p>
              </text:list-item>
              <text:list-item text:style-override="id1-3-2-2-1-3-6">
                <text:number>f.</text:number>
                <text:p text:style-name="al">Procedureregeling: Procedureregeling subsidies provincie Groningen 2018.</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om evenementen te stimuleren die bijdragen aan de Groningse toeristische promotie en marketing strategie om hiermee een kwalitatieve impuls te geven aan het imago en de aantrekkingskracht van de provincie Groning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rechtspersonen.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 het organiseren en het plaatsvinden van evenementen die bijdragen aan de Groningse toeristische promotie en marketing strategie. </text:p>
          </text:section>
          <text:section text:name="artikel_id1-3-2-2-6" text:style-name="artikel">
            <text:p text:style-name="artikel_kop_titel"><text:span text:style-name="artikel_kop_label">Artikel</text:span> <text:span text:style-name="artikel_kop_nr">6</text:span> Aanvraag</text:p>
            <text:p text:style-name="al">Onverminderd artikel 2.1, lid 1 en 2 van de Procedureregeling bevat een aanvraag:</text:p>
            <text:list text:style-name="id1-3-2-2-6-3">
              <text:list-item text:style-override="id1-3-2-2-6-3-1">
                <text:number>a.</text:number>
                <text:p text:style-name="al">een projectplan met in ieder geval de volgende informatie:</text:p>
                <text:list text:style-name="id1-3-2-2-6-3-1-3">
                  <text:list-item text:style-override="id1-3-2-2-6-3-1-3-1">
                    <text:number>-</text:number>
                    <text:p text:style-name="al">een omschrijving van uw evenement;</text:p>
                  </text:list-item>
                  <text:list-item text:style-override="id1-3-2-2-6-3-1-3-2">
                    <text:number>-</text:number>
                    <text:p text:style-name="al">een visie op de ontwikkeling en ambitie van uw evenement; </text:p>
                  </text:list-item>
                  <text:list-item text:style-override="id1-3-2-2-6-3-1-3-3">
                    <text:number>-</text:number>
                    <text:p text:style-name="al">een omschrijving van hoe uw evenement bijdraagt aan de toeristische promotie van de provincie Groningen. </text:p>
                  </text:list-item>
                </text:list>
              </text:list-item>
              <text:list-item text:style-override="id1-3-2-2-6-3-2">
                <text:number>b.</text:number>
                <text:p text:style-name="al">een professioneel marketing en communicatieplan, met daarin in ieder geval: </text:p>
                <text:list text:style-name="id1-3-2-2-6-3-2-3">
                  <text:list-item text:style-override="id1-3-2-2-6-3-2-3-1">
                    <text:number>-</text:number>
                    <text:p text:style-name="al">een doelgroep analyse;</text:p>
                  </text:list-item>
                  <text:list-item text:style-override="id1-3-2-2-6-3-2-3-2">
                    <text:number>-</text:number>
                    <text:p text:style-name="al">de verwachting van het aantal bezoekers en de herkomst van de bezoekers;</text:p>
                  </text:list-item>
                  <text:list-item text:style-override="id1-3-2-2-6-3-2-3-3">
                    <text:number>-</text:number>
                    <text:p text:style-name="al">de wijze waarop u gedurende het evenement het aantal bezoekers en de herkomst van bezoekers gaat monitoren;</text:p>
                  </text:list-item>
                  <text:list-item text:style-override="id1-3-2-2-6-3-2-3-4">
                    <text:number>-</text:number>
                    <text:p text:style-name="al">de wijze waarop u meer bezoekers van buiten de provincie gaat aantrekken;</text:p>
                  </text:list-item>
                  <text:list-item text:style-override="id1-3-2-2-6-3-2-3-5">
                    <text:number>-</text:number>
                    <text:p text:style-name="al">het verwachte mediabereik voor uw evenement en hoe deze wordt vergroot;</text:p>
                  </text:list-item>
                  <text:list-item text:style-override="id1-3-2-2-6-3-2-3-6">
                    <text:number>-</text:number>
                    <text:p text:style-name="al">uw inzet voor de versterking van de promotie van de provincie Groningen, met welke partijen u samenwerkt en hoe u deze samenwerking invulling gaat geven. </text:p>
                  </text:list-item>
                </text:list>
              </text:list-item>
              <text:list-item text:style-override="id1-3-2-2-6-3-3">
                <text:number>c.</text:number>
                <text:p text:style-name="al">een sluitende begroting met inzicht in:</text:p>
                <text:list text:style-name="id1-3-2-2-6-3-3-3">
                  <text:list-item text:style-override="id1-3-2-2-6-3-3-3-1">
                    <text:number>-</text:number>
                    <text:p text:style-name="al">de subsidiabele kosten;</text:p>
                  </text:list-item>
                  <text:list-item text:style-override="id1-3-2-2-6-3-3-3-2">
                    <text:number>-</text:number>
                    <text:p text:style-name="al">de kosten voor marketing en promotie;</text:p>
                  </text:list-item>
                  <text:list-item text:style-override="id1-3-2-2-6-3-3-3-3">
                    <text:number>-</text:number>
                    <text:p text:style-name="al">het gevraagde subsidiebedrag van de Provincie Groningen;</text:p>
                  </text:list-item>
                  <text:list-item text:style-override="id1-3-2-2-6-3-3-3-4">
                    <text:number>-</text:number>
                    <text:p text:style-name="al">de cofinanciering van derden, waaronder de cofinanciering van de gastgemeente of andere provincies.</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betreft een eenmalig evenement, een nieuw initiatief of speciale editie van een evenement;</text:p>
              </text:list-item>
              <text:list-item text:style-override="id1-3-2-2-7-3-2">
                <text:number>b.</text:number>
                <text:p text:style-name="al">het evenement trekt minimaal 10.000 unieke en fysiek aanwezige bezoekers en/of deelnemers, gerekend over de evenementperiode;</text:p>
              </text:list-item>
              <text:list-item text:style-override="id1-3-2-2-7-3-3">
                <text:number>c.</text:number>
                <text:p text:style-name="al">het evenement heeft landelijke uitstraling en geeft daarmee een kwalitatieve impuls aan het imago en de aantrekkingskracht van de provincie Groningen; </text:p>
              </text:list-item>
              <text:list-item text:style-override="id1-3-2-2-7-3-4">
                <text:number>d.</text:number>
                <text:p text:style-name="al">het evenement vindt plaats in de provincie Groningen;</text:p>
              </text:list-item>
              <text:list-item text:style-override="id1-3-2-2-7-3-5">
                <text:number>e.</text:number>
                <text:p text:style-name="al">gemeentelijke cofinanciering van de gastgemeente is een vereiste. Bij cofinanciering van evenementen in de gemeente Groningen is de hoogte van de bijdrage vanuit dit Flexibel Budget Evenementen provincie Groningen 2019-2020 maximaal gelijk aan de hoogte van de totale bijdrage van de gemeente Groningen. Voor evenementen die in het ommeland plaatsvinden wordt een minimale bijdrage van 25% verwacht van de gastgemeente ten opzichte van de bijdrage van de provincie;</text:p>
              </text:list-item>
              <text:list-item text:style-override="id1-3-2-2-7-3-6">
                <text:number>f.</text:number>
                <text:p text:style-name="al">het evenement is openbaar toegankelijk voor een breed publiek; </text:p>
              </text:list-item>
              <text:list-item text:style-override="id1-3-2-2-7-3-7">
                <text:number>g.</text:number>
                <text:p text:style-name="al">het evenement is aanvullend op of onderscheidt zich van het bestaande aanbod van evenementen in de provincie.</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Kosten voor zover noodzakelijk en adequaat in relatie tot het doel van de subsidie komen voor subsidie in aanmerking. </text:p>
          </text:section>
          <text:section text:name="artikel_id1-3-2-2-9" text:style-name="artikel">
            <text:p text:style-name="artikel_kop_titel"><text:span text:style-name="artikel_kop_label">Artikel</text:span> <text:span text:style-name="artikel_kop_nr">9</text:span> Weigeringsgronden</text:p>
            <text:p text:style-name="al">Onverminderd de artikelen 4:25 en 4:35 Awb en de artikelen 2.5 en 2.6 van de Procedureregeling wordt de subsidie in ieder geval geweigerd indien:</text:p>
            <text:list text:style-name="id1-3-2-2-9-3">
              <text:list-item text:style-override="id1-3-2-2-9-3-1">
                <text:number>a.</text:number>
                <text:p text:style-name="al">het project naar oordeel van Gedeputeerde Staten in organisatorische, financiële of technische zin niet haalbaar is;</text:p>
              </text:list-item>
              <text:list-item text:style-override="id1-3-2-2-9-3-2">
                <text:number>b.</text:number>
                <text:p text:style-name="al">de te verstrekken subsidie staatssteun vormt als bedoeld in artikel 107, eerste lid, van het Verdrag betreffende de werking van de Europese Unie en niet voldaan wordt aan de voorwaarden voor vrijstelling van aanmelding als opgenomen in de AGVV of de de-minimisverordening.</text:p>
              </text:list-item>
            </text:list>
          </text:section>
          <text:section text:name="artikel_id1-3-2-2-10" text:style-name="artikel">
            <text:p text:style-name="artikel_kop_titel"><text:span text:style-name="artikel_kop_label">Artikel</text:span> <text:span text:style-name="artikel_kop_nr">10</text:span> Indieningstermijn </text:p>
            <text:p text:style-name="al">Subsidieaanvragen kunnen worden ingediend tot 31 december 2020. </text:p>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oeld in artikel 5, bedraagt maximaal 40% van de subsidiabele kosten met een minimaal subsidiebedrag van € 10.000,-. </text:p>
              </text:list-item>
              <text:list-item text:style-override="id1-3-2-2-11-3">
                <text:number>2.</text:number>
                <text:p text:style-name="al">Voor de bepaling van de subsidiehoogte wordt gekeken naar de hoogte van de bijdrage/ de cofinanciering van de gastgemeente:</text:p>
                <text:list text:style-name="id1-3-2-2-11-3-3">
                  <text:list-item text:style-override="id1-3-2-2-11-3-3-1">
                    <text:number>a.</text:number>
                    <text:p text:style-name="al">bij evenementen in de gemeente Groningen is de hoogte van de bijdrage vanuit dit Flexibel Budget Evenementen provincie Groningen 2019-2020 maximaal gelijk aan de hoogte van de totale bijdrage van de gemeente Groningen;</text:p>
                  </text:list-item>
                  <text:list-item text:style-override="id1-3-2-2-11-3-3-2">
                    <text:number>b.</text:number>
                    <text:p text:style-name="al">vindt uw evenement plaats in het ommeland, dan wordt een minimale bijdrage van 25% verwacht van de gastgemeente ten opzichte van de provinciale subsidie. </text:p>
                  </text:list-item>
                </text:list>
              </text:list-item>
            </text:list>
          </text:section>
          <text:section text:name="artikel_id1-3-2-2-12" text:style-name="artikel">
            <text:p text:style-name="artikel_kop_titel"><text:span text:style-name="artikel_kop_label">Artikel</text:span> <text:span text:style-name="artikel_kop_nr">12</text:span> Subsidieplafond </text:p>
            <text:p text:style-name="al">Het subsidieplafond bedraagt voor de periode tot en met 31-12-2020 € 153.800,-. </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volledig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de artikelen 2.10 en 2.14 van de Procedureregeling, gelden de volgende verplichtingen voor de subsidieontvanger:</text:p>
            <text:list text:style-name="id1-3-2-2-14-3">
              <text:list-item text:style-override="id1-3-2-2-14-3-1">
                <text:number>a.</text:number>
                <text:p text:style-name="al">het project wordt uitgevoerd overeenkomstig het projectplan; </text:p>
              </text:list-item>
              <text:list-item text:style-override="id1-3-2-2-14-3-2">
                <text:number>b.</text:number>
                <text:p text:style-name="al">substantiële wijzigingen in het project worden zo spoedig mogelijk schriftelijk gemeld aan Gedeputeerde Staten.</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In aanvulling van artikel 2.9 van de Procedureregeling bepalen Gedeputeerde Staten de hoogte van het voorschot op basis van prestaties, besteding en liquiditeitsbehoefte van de subsidieontvanger.</text:p>
              </text:list-item>
              <text:list-item text:style-override="id1-3-2-2-15-3">
                <text:number>2.</text:number>
                <text:p text:style-name="al">Gedeputeerde Staten betalen het voorschot in termijnen, waarvan de hoogte en de tijdstippen in de beschikking tot subsidieverlening worden bepaald.</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bekendmaking in het Provinciaal Blad.</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Flexibel Budget Evenementen provincie Groningen 2019-2020.</text:p>
          </text:section>
        </text:section>
        <text:section text:name="regeling-sluiting_id1-3-2-3" text:style-name="regeling-sluiting">
          <text:section text:name="ondertekening_id1-3-2-3-1">
            <text:p><text:span text:style-name="functie">Groningen, 11 december 2018.</text:span></text:p>
            <text:p><text:span text:style-name="functie">Gedeputeerde Staten voornoemd:</text:span></text:p>
            <text:p><text:span text:style-name="functie">F.J. Paas , voorzitter.</text:span></text:p>
            <text:p><text:span text:style-name="functie">H. Schrikkema,</text:span></text:p>
            <text:p><text:span text:style-name="functie">locosecretaris.</text:span></text:p>
          </text:section>
        </text:section>
        <text:section text:name="bijlage_id1-3-2-4" text:style-name="bijlage">
          <text:p text:style-name="bijlage_top"/>
          <text:p text:style-name="hoofdstuk_kop"><text:span text:style-name="label"> Toelichting behorende bij de Subsidieregeling Flexibel Budget Evenementen provincie Groningen 2019-2020</text:span> <text:span text:style-name="nr"/> <text:span text:style-name="label"/> </text:p>
          <text:p text:style-name="al">
          <text:span text:style-name="nadrukvet">Algemeen</text:span>
        </text:p>
          <text:p text:style-name="al">Deze subsidieregeling is vastgesteld op grond van Kaderverordening en de Procedu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span text:style-name="nadrukvet">Artikel 1 </text:span>
        </text:p>
          <text:p text:style-name="al">Een evenement hoeft niet tijdens één of meer aaneengesloten dagen plaats te vinden; het kan ook gaan om een aaneenschakeling van samenhangende activiteiten gedurende een bepaalde periode. </text:p>
          <text:p text:style-name="al"/>
          <text:p text:style-name="al">
          <text:span text:style-name="nadrukvet">Artikel 2 en Artikel 5 </text:span>
        </text:p>
          <text:p text:style-name="al">Eenmalige evenementen zijn evenementen die maar één keer plaatsvinden of één keer binnen onze beleidsperiode van 5 jaar. </text:p>
          <text:p text:style-name="al">Onder nieuwe evenementen / initiatieven verstaan wij eerste edities van een evenement, een evenement dat voor het eerst in Groningen plaatsvindt of de eerste keer dat er voor dit nieuwe evenement subsidie wordt aangevraagd. Het kan dus ook al een tweede of derde editie zijn. </text:p>
          <text:p text:style-name="al">Onze speciale edities van een evenement verstaan wij bijvoorbeeld een groots jubileum van een jaarlijks evenement. Er moet dan wel worden aangetoond dat deze editie echt speciaal is ten opzichte van de normale edities. Bijvoorbeeld met speciale programmering, een groter bereik en of andere samenwerkingsverbanden. </text:p>
          <text:p text:style-name="al"/>
          <text:p text:style-name="al">
          <text:span text:style-name="nadrukvet">Artikel 6, 7, 9 en 13</text:span>
        </text:p>
          <text:p text:style-name="al">Voor uw aanvraag toetsen wij of er sprake is van staatssteun. In geval er sprake is van staatssteun, toetsen wij met behulp van de AGVV of de de-minimisverordening naar mogelijkheden om binnen deze staatssteunkaders subsidie aan uw evenement te verstrekken. Dat kan betekenen dat wij aanvullende informatie van u nodig hebben, zoals een de-minimisverklaring, om uw aanvraag aan deze staatssteunkaders te toetsen. Deze aanvullende gegevens beschouwen wij niet als onderdeel van een complete aanvraag en/of compleetheidstoets en zorgen niet voor een herschikking van de volgorde van binnenkomst van volledige subsidieaanvragen. Reden hiervoor is dat wij u niet onnodig administratieve lasten willen opleggen voor het indienen van een aanvraag. </text:p>
          <text:p text:style-name="al"/>
          <text:p text:style-name="al">
          <text:span text:style-name="nadrukvet">Artikel 7</text:span>
        </text:p>
          <text:p text:style-name="al">Landelijke uitstraling wil zeggen dat er nationale media-aandacht in kranten en/ of tv of andere media is met een groot bereik. Tevens is een deel van de herkomst van bezoekers nationaal en/of internationa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7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subsidie flexibel budget evenementen Subsidieregeling Flexibel Budget Evenementen provincie Groningen 2019-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73</meta:user-defined>
    <meta:user-defined meta:name="OVERHEIDop.PrbID/DC.identifier">prb-2018-9473</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8-11-09</meta:user-defined>
    <meta:user-defined meta:name="DC.source">;http://decentrale.regelgeving.overheid.nl/cvdr/XHTMLoutput/Historie/Groningen/602497/CVDR602497_1.html</meta:user-defined>
    <meta:user-defined meta:name="OVERHEIDop.referentienummer">K13343 </meta:user-defined>
    <meta:user-defined meta:name="DCTERMS.alternative">Subsidieregeling Flexibel Budget Evenementen provincie Groningen 2019-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6769_1</meta:user-defined>
    <meta:user-defined meta:name="OVERHEIDop.versieInformatie"/>
  </office:meta>
</office:document-meta>
</file>